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legaliseren bijgebouw (poolhouse) (gemeentelijk monument), Burgemeester van Roijensingel 12 Zwolle [Zaaknummer 0193ESUITE231793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9 december 2025</text:span>
          </text:p>
            <text:p text:style-name="common-al">
            <text:span text:style-name="nadrukvet">Locatie:</text:span> Burgemeester van Roijensingel 12 8011CT Zwolle</text:p>
            <text:p text:style-name="common-al">
            <text:span text:style-name="nadrukvet">Zaakomschrijving:</text:span> het legaliseren van een bijgebouw (poolhouse) (gemeentelijk monument)</text:p>
            <text:p text:style-name="common-al">
            <text:span text:style-name="nadrukvet">Zaaknummer:</text:span> 0193ESUITE23179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3179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81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317932025</meta:user-defined>
    <meta:user-defined meta:name="DCTERMS.abstract">het legaliseren van een bijgebouw (poolhouse) (gemeentelijk monumen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legaliseren bijgebouw (poolhouse) (gemeentelijk monument), Burgemeester van Roijensingel 12 Zwolle [Zaaknummer 0193ESUITE2317932025]</meta:user-defined>
    <meta:user-defined meta:name="DCTERMS.W3CDTF/DCTERMS.available">2026-01-08</meta:user-defined>
    <meta:user-defined meta:name="DCTERMS.W3CDTF/OVERHEIDop.jaargang">2026</meta:user-defined>
    <meta:user-defined meta:name="OVERHEIDop.publicationIssue">6818</meta:user-defined>
    <meta:user-defined meta:name="OVERHEIDop.GmbID/DC.identifier">gmb-2026-6818</meta:user-defined>
    <meta:user-defined meta:name="OVERHEIDop.versieInformatie"/>
  </office:meta>
</office:document-meta>
</file>