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poort te Goes - Besluit op aanvraag Ontheffing Alcoholwet voor Ontheffing artikel 35 Alcoholwet  poffertjeskraam tijdens kermis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1 februari 2026 een Ontheffing Alcoholwet heeft verleend voor poffertjeskraam tijdens kermis 2026 op de locatie Koepoort te Goes. Het besluit is geregistreerd onder nummer Z2026-00003696 / B2026-00000066.</text:p>
            <text:p text:style-name="common-al">
            <text:span text:style-name="nadrukvet">Procedure</text:span>
          </text:p>
            <text:p text:style-name="last-al">Tegen een verleende vergunning kunnen belanghebbenden tot en met 25 maart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817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7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7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696</meta:user-defined>
    <meta:user-defined meta:name="DCTERMS.abstract">Koepoort te Goes - Besluit op aanvraag Ontheffing Alcoholwet voor Ontheffing artikel 35 Alcoholwet  poffertjeskraam tijdens kermis 2026</meta:user-defined>
    <dc:language>nl</dc:language>
    <meta:user-defined meta:name="OVERHEIDop.locatietype/OVERHEIDop.gebiedsmarkering">Vlak</meta:user-defined>
    <meta:user-defined meta:name="DC.title">Koepoort te Goes - Besluit op aanvraag Ontheffing Alcoholwet voor Ontheffing artikel 35 Alcoholwet  poffertjeskraam tijdens kermis 2026</meta:user-defined>
    <meta:user-defined meta:name="DCTERMS.W3CDTF/DCTERMS.available">2026-02-13</meta:user-defined>
    <meta:user-defined meta:name="DCTERMS.W3CDTF/OVERHEIDop.jaargang">2026</meta:user-defined>
    <meta:user-defined meta:name="OVERHEIDop.publicationIssue">68179</meta:user-defined>
    <meta:user-defined meta:name="OVERHEIDop.GmbID/DC.identifier">gmb-2026-68179</meta:user-defined>
    <meta:user-defined meta:name="OVERHEIDop.versieInformatie"/>
  </office:meta>
</office:document-meta>
</file>