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lenn Millerhof 156, 2551 J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eiger, Het plaatsen van een steiger van 12-1-2026 t/m 31-7-2026 ter hoogte van locatie Glenn Millerhof 156  op de locatie Glenn Millerhof 156, 2551 JX 's-Gravenhage </text:p>
            <text:p text:style-name="common-al">
            
          </text:p>
            <text:p text:style-name="common-al">Ons kenmerk: VTH2025-42899</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lenn Millerhof 156, 2551 JX 's-Gravenhage</text:p>
            <text:p text:style-name="common-al">
            
          </text:p>
            <text:p text:style-name="common-al">
            <text:span text:style-name="nadrukvet">
              <text:span text:style-name="nadrukcur">Datum bekendmaking besluit:</text:span>
            </text:span>
          </text:p>
            <text:p text:style-name="common-al">16-2-2026</text:p>
            <text:p text:style-name="common-al">
            
          </text:p>
            <text:p text:style-name="common-al"> Geachte [Geanonimiseerd] </text:p>
            <text:p text:style-name="common-al">
            
          </text:p>
            <text:p text:style-name="common-al">Op 15 december 2025 hebben wij uw aanvraag voor het plaatsen van een steiger ontvangen. U wilt een steiger plaatsen van 12 januari 2026 tot en met 31 juli 2026 ter hoogte van Glenn Millerhof 156.</text:p>
            <text:p text:style-name="common-al">
            
          </text:p>
            <text:p text:style-name="common-al">Ons besluit: u krijgt een vergunning voor het plaatsen van een steiger.</text:p>
            <text:p text:style-name="common-al">De informatie die hebben we ontvangen is beoordeeld. De adviserende partijen hebben geen bezwaar tegen uw aanvraag. Wij zien ook geen reden om de vergunning te weigeren. Daarom beoordelen wij uw aanvraag positief. We geven u een vergunning voor het plaatsen van een steiger.</text:p>
            <text:p text:style-name="common-al">
            
          </text:p>
            <text:p text:style-name="common-al">Het plaatsen van een steiger van 28 januari 2026 tot en met 31 juli 2026 ter hoogte van Glenn Millerhof 156 bestaat uit: </text:p>
            <text:p text:style-name="common-al">•	Locatie: ter hoogte van Glenn Millerhof 156.  </text:p>
            <text:p text:style-name="common-al">•	Totale oppervlakte opslagplaats: 140m2.</text:p>
            <text:p text:style-name="common-al">•	Geldig van 28 januari 2026 tot 31 juli 2026.</text:p>
            <text:p text:style-name="common-al">
            
          </text:p>
            <text:p text:style-name="common-al">In bijlage 1 leest u waaraan uw aanvraag is getoetst. </text:p>
            <text:p text:style-name="common-al">
            
          </text:p>
            <text:p text:style-name="common-al">Plaats de steigers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5 januari 2026 voor advies voorgelegd aan: de Wegbeheerder van het stadsdeel Loosduinen en de ACOR (Adviescommissie Openbare Ruimte)</text:p>
            <text:p text:style-name="common-al">
            
          </text:p>
            <text:p text:style-name="common-al">In het advies van 12 januari 2026 adviseert de wegbeheerder positief over het plaatsen van een steiger van 28 januari 2026 tot en met 31 juli 2026 ter hoogte van Glenn Millerhof 156 vanuit het oogpunt van hinder voor de omgeving en/of een inbreuk op het doelmatig onderhoud en beheer van de weg.</text:p>
            <text:p text:style-name="common-al">
            
          </text:p>
            <text:p text:style-name="common-al">De Adviescommissie Openbare Ruimte (hierna: ACOR) </text:p>
            <text:p text:style-name="common-al">In het advies van 21 januari 2026 adviseert de ACOR positief over het plaatsen van een het plaatsen van een steiger van 28 januari 2026 tot en met 31 juli 2026 ter hoogte van Glenn Millerhof 156 het oogpunt uiterlijk aanzien van de openbare ruimte.</text:p>
            <text:p text:style-name="common-al">
            
          </text:p>
            <text:p text:style-name="common-al">Aan welke voorwaarden moeten de Steiger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17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7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7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2899</meta:user-defined>
    <meta:user-defined meta:name="DCTERMS.abstract">Steiger, Het plaatsen van een steiger van 12-1-2026 t/m 31-7-2026 ter hoogte van locatie Glenn Millerhof 156</meta:user-defined>
    <dc:language>nl</dc:language>
    <meta:user-defined meta:name="OVERHEIDop.locatietype/OVERHEIDop.gebiedsmarkering">Punt</meta:user-defined>
    <meta:user-defined meta:name="DC.title">APV Vergunning - Besluiten, Glenn Millerhof 156, 2551 JX 's-Gravenhage</meta:user-defined>
    <meta:user-defined meta:name="OVERHEIDop.datumEindeReactietermijn">2026-03-26</meta:user-defined>
    <meta:user-defined meta:name="OVERHEIDop.terinzageleggingBG">https://www.digitale-inzage.nl/Den%20Haag/dossier/fjhLu5AIL0qbZ3syf9xd7Q</meta:user-defined>
    <meta:user-defined meta:name="DCTERMS.W3CDTF/DCTERMS.available">2026-02-13</meta:user-defined>
    <meta:user-defined meta:name="DCTERMS.W3CDTF/OVERHEIDop.jaargang">2026</meta:user-defined>
    <meta:user-defined meta:name="OVERHEIDop.publicationIssue">68177</meta:user-defined>
    <meta:user-defined meta:name="OVERHEIDop.GmbID/DC.identifier">gmb-2026-68177</meta:user-defined>
    <meta:user-defined meta:name="OVERHEIDop.versieInformatie"/>
  </office:meta>
</office:document-meta>
</file>