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aarweg, Overberg, Ontheffing inrijverbod Haarweg - de Groep (RX2026-00000313, 11 februar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Haarweg, Overberg, Ontheffing inrijverbod Haarweg - de Groep (RX2026-00000313, 11 februari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68175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175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175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6-00000313</meta:user-defined>
    <meta:user-defined meta:name="DCTERMS.abstract">Haarweg, Overberg, Ontheffing inrijverbod Haarweg - de Groep (RX2026-00000313, 11 februari 2026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aarweg, Overberg, Ontheffing inrijverbod Haarweg - de Groep (RX2026-00000313, 11 februari 2026)</meta:user-defined>
    <meta:user-defined meta:name="DCTERMS.W3CDTF/DCTERMS.available">2026-02-13</meta:user-defined>
    <meta:user-defined meta:name="DCTERMS.W3CDTF/OVERHEIDop.jaargang">2026</meta:user-defined>
    <meta:user-defined meta:name="OVERHEIDop.publicationIssue">68175</meta:user-defined>
    <meta:user-defined meta:name="OVERHEIDop.GmbID/DC.identifier">gmb-2026-68175</meta:user-defined>
    <meta:user-defined meta:name="OVERHEIDop.versieInformatie"/>
  </office:meta>
</office:document-meta>
</file>