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ntheffing APV/Bijzondere wetten - Traaij, Driebergen-Rijsenburg (plein De Binnenplaats), Ontheffing artikel 35 alcoholwet tijdens carnavalsoptocht op 14 februari 2026 (RX2026-00000116, 11 februari 2026)</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ontheffing op grond van de APV/Bijzondere wetten heeft verleend:</text:p>
            <text:p text:style-name="common-al">Traaij, Driebergen-Rijsenburg (plein De Binnenplaats), Ontheffing artikel 35 alcoholwet tijdens carnavalsoptocht op 14 februari 2026 (RX2026-00000116, 11 februari 2026)</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68174</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174</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174</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RX2026-00000116</meta:user-defined>
    <meta:user-defined meta:name="DCTERMS.abstract">Traaij, Driebergen-Rijsenburg (plein De Binnenplaats), Ontheffing artikel 35 alcoholwet tijdens carnavalsoptocht op 14 februari 2026 (RX2026-00000116, 11 februari 2026)</meta:user-defined>
    <dc:language>nl</dc:language>
    <meta:user-defined meta:name="OVERHEIDop.locatietype/OVERHEIDop.gebiedsmarkering">Punt</meta:user-defined>
    <meta:user-defined meta:name="DC.title">Gemeente Utrechtse Heuvelrug, verleende ontheffing APV/Bijzondere wetten - Traaij, Driebergen-Rijsenburg (plein De Binnenplaats), Ontheffing artikel 35 alcoholwet tijdens carnavalsoptocht op 14 februari 2026 (RX2026-00000116, 11 februari 2026)</meta:user-defined>
    <meta:user-defined meta:name="DCTERMS.W3CDTF/DCTERMS.available">2026-02-13</meta:user-defined>
    <meta:user-defined meta:name="DCTERMS.W3CDTF/OVERHEIDop.jaargang">2026</meta:user-defined>
    <meta:user-defined meta:name="OVERHEIDop.publicationIssue">68174</meta:user-defined>
    <meta:user-defined meta:name="OVERHEIDop.GmbID/DC.identifier">gmb-2026-68174</meta:user-defined>
    <meta:user-defined meta:name="OVERHEIDop.versieInformatie"/>
  </office:meta>
</office:document-meta>
</file>