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an Bylandtstraat 10, 2562 G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Instemmingesbesluit Van Bylandstraat 10, Het uitvoeren van wegwerkzaamheden van 30-3-2026 t/m 23-8-2026 ter hoogte van locatie Van Bylandstraat 10 op de locatie Van Bylandtstraat 10, 2562 GK 's-Gravenhage </text:p>
            <text:p text:style-name="common-al">
            
          </text:p>
            <text:p text:style-name="common-al">Ons kenmerk: VTH2025-43968</text:p>
            <text:p text:style-name="common-al">
            
          </text:p>
            <text:p text:style-name="common-al">Categorie: Instemmingsbesluit: Bovengrondse werkzaamheden</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n Bylandtstraat 10, 2562 GK 's-Gravenhage</text:p>
            <text:p text:style-name="common-al">
            
          </text:p>
            <text:p text:style-name="common-al">
            <text:span text:style-name="nadrukvet">
              <text:span text:style-name="nadrukcur">Datum bekendmaking besluit:</text:span>
            </text:span>
          </text:p>
            <text:p text:style-name="common-al">16-02-2026</text:p>
            <text:p text:style-name="common-al">
            
          </text:p>
            <text:p text:style-name="common-al"> Geachte [geanonimiseerd],</text:p>
            <text:p text:style-name="common-al">
            
          </text:p>
            <text:p text:style-name="common-al">Op 29 december 2025 hebben wij uw aanvraag ontvangen voor het uitvoeren van werkzaamheden zonder ontgraving op de locatie Van Bylandtstraat ter hoogte van huisnummer 10 in Den Haag voor de periode van 30 maart 2026 tot en met 23 augustus 2026. </text:p>
            <text:p text:style-name="common-al">
            
          </text:p>
            <text:p text:style-name="common-al">Ons besluit: u krijgt toestemming voor het uitvoeren van werkzaamheden zonder ontgraving op de locatie Van Bylandtstraat ter hoogte van huisnummer 10 in Den Haag</text:p>
            <text:p text:style-name="common-al">De wegbeheerder van het stadsdeel Segbroek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Locatie: Van Bylandtstraat 10.  </text:p>
            <text:p text:style-name="common-al">•	Geldig van 30 maart 2026 tot 23 augustus 2026.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 op nummer 070 353 6906.</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Beoordeling:</text:p>
            <text:p text:style-name="common-al">De aanvraag is getoetst zoals hierboven aangegeven. Wij hebben de aanvraag op 10 februari 2026 voor advies voorgelegd aan:</text:p>
            <text:p text:style-name="common-al">
            
          </text:p>
            <text:p text:style-name="common-al">De Wegbeheerder van het stadsdeel Segbroek</text:p>
            <text:p text:style-name="common-al">In het advies van 11 februari 2026 adviseert de wegbeheerder akkoord onder voorwaarden over uitvoeren van werkzaamheden zonder ontgraving op de locatie Van Bylandtstraat ter hoogte van huisnummer 10 in Den Haag, vanuit het oogpunt van hinder voor de omgeving en/of een inbreuk op het doelmatig onderhoud en beheer van de weg.</text:p>
            <text:p text:style-name="common-al">
            
          </text:p>
            <text:p text:style-name="common-al">
            
          </text:p>
            <text:p text:style-name="common-al">Aan welke voorwaarden moet u voldoen als u gebruik maakt van deze toestemming?</text:p>
            <text:p text:style-name="common-al">•	Laat de wegbeheerder van het stadsdeel Segbroek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Aannemer heeft de verplichting om dagelijks de aanwezig bebording (TVM) te controleren op aanwezigheid/volledigheid.</text:p>
            <text:p text:style-name="common-al">•	Brandkranen dienen ten alle tijden bereikbaar te zijn.</text:p>
            <text:p text:style-name="common-al">•	Voetgangers en mindervaliden dienen op de juiste wijze geafaciliteerd te worden met loopschotten.</text:p>
            <text:p text:style-name="common-al">•	Einde werkdag dient alles schoon en veilig te worden achtergelaten.</text:p>
            <text:p text:style-name="common-al">•	Vooraf dienen de bewoners geinformeerd te worden middels een bewonersbrief.</text:p>
            <text:p text:style-name="common-al">•	Afstemming huisvuilinzameling dient te worden gedaan met milieubeheerder Eileen Peeters.</text:p>
            <text:p text:style-name="common-al">•	Ieder afwijking van planning of wijze van uitvoering in overleg met wegbeheerder.</text:p>
            <text:p text:style-name="common-al">•	Speciale verhardingen zoals Stolpersteine (gedenkstenen met een messing bovenplaatje van</text:p>
            <text:p text:style-name="common-al">10x10 centimeter) dienen inclusief gehele configuratie (veelal een groepje met stenen met in</text:p>
            <text:p text:style-name="common-al">het centrum de Stolpersteine) met grootst mogelijke zorgvuldigheid verwijderd te worden,</text:p>
            <text:p text:style-name="common-al">veiliggesteld, en na afloop van het werk, op de oorspronkelijke wijze teruggebracht te</text:p>
            <text:p text:style-name="common-al">worden. De exacte locaties en configuraties zijn te vinden op:</text:p>
            <text:p text:style-name="common-al">https://experience.arcgis.com/experience/7d8e76aa345b4e96a843736ddc9ce4fa/.</text:p>
            <text:p text:style-name="common-al">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wegbeheerderssdksegbroek@denhaag.nl.</text:p>
            <text:p text:style-name="common-al">•	Gelet op artikel 37 Besluit administratieve bepalingen inzake het wegverkeer (hierna: BABW</text:p>
            <text:p text:style-name="common-al">dient er, wanneer de feitelijke werkzaamheden langer duren dan 4 maanden op dezelfde locatie, een tijdelijk verkeersbesluit te worden aangevraagd.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817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7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7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43968</meta:user-defined>
    <meta:user-defined meta:name="DCTERMS.abstract">Instemmingesbesluit Van Bylandstraat 10, Het uitvoeren van wegwerkzaamheden van 30-3-2026 t/m 23-8-2026 ter hoogte van locatie Van Bylandstraat 10</meta:user-defined>
    <dc:language>nl</dc:language>
    <meta:user-defined meta:name="OVERHEIDop.locatietype/OVERHEIDop.gebiedsmarkering">Punt</meta:user-defined>
    <meta:user-defined meta:name="DC.title">APV Vergunning - Besluiten, Van Bylandtstraat 10, 2562 GK 's-Gravenhage</meta:user-defined>
    <meta:user-defined meta:name="OVERHEIDop.datumEindeReactietermijn">2026-03-26</meta:user-defined>
    <meta:user-defined meta:name="OVERHEIDop.terinzageleggingBG">https://www.digitale-inzage.nl/Den%20Haag/dossier/9tog-hmBr0Wd_zCmnjutwg</meta:user-defined>
    <meta:user-defined meta:name="DCTERMS.W3CDTF/DCTERMS.available">2026-02-13</meta:user-defined>
    <meta:user-defined meta:name="DCTERMS.W3CDTF/OVERHEIDop.jaargang">2026</meta:user-defined>
    <meta:user-defined meta:name="OVERHEIDop.publicationIssue">68172</meta:user-defined>
    <meta:user-defined meta:name="OVERHEIDop.GmbID/DC.identifier">gmb-2026-68172</meta:user-defined>
    <meta:user-defined meta:name="OVERHEIDop.versieInformatie"/>
  </office:meta>
</office:document-meta>
</file>