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805, 3199LD Maasvlak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 februari 2026 (op dezelfde dag verzonden, dossiernummer Z2025-004858 ) een omgevingsvergunning heeft verleend voor de activiteit:</text:p>
            <text:p text:style-name="common-al">-Omgevingsplanactiviteit Bouwwerken (grondslag Omgevingswet Artikel 5.1, lid 1 onder a)</text:p>
            <text:p text:style-name="common-al">-Technische bouwactiviteit (grondslag Omgevingswet Artikel 5.1, tweede lid, onder a)</text:p>
            <text:p text:style-name="common-al">De aanvraag betreft het plaatsen van een GSM-R buismast Maasvlakte op locatie Europaweg 805, 3199LD Maasvlakte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817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17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858</meta:user-defined>
    <meta:user-defined meta:name="DCTERMS.abstract">Het plaatsen van een GSM-R buismast Maasvlak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uropaweg 805, 3199LD Maasvlakte Rotterdam</meta:user-defined>
    <meta:user-defined meta:name="DCTERMS.W3CDTF/DCTERMS.available">2026-02-13</meta:user-defined>
    <meta:user-defined meta:name="DCTERMS.W3CDTF/OVERHEIDop.jaargang">2026</meta:user-defined>
    <meta:user-defined meta:name="OVERHEIDop.publicationIssue">68171</meta:user-defined>
    <meta:user-defined meta:name="OVERHEIDop.GmbID/DC.identifier">gmb-2026-68171</meta:user-defined>
    <meta:user-defined meta:name="OVERHEIDop.versieInformatie"/>
  </office:meta>
</office:document-meta>
</file>