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75 1075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platte dak</text:p>
            <text:p text:style-name="common-al">Zaakadres: Oranje Nassaulaan 75 1075AM Amsterdam</text:p>
            <text:p text:style-name="common-al">Datum ontvangst: 17-10-2025</text:p>
            <text:p text:style-name="common-al">Zaaknummer: Z2025-044148</text:p>
            <text:p text:style-name="common-al">DSO-nummer: 20251017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48</meta:user-defined>
    <meta:user-defined meta:name="DCTERMS.abstract">plaatsen van een warmtepomp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75 1075AM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69</meta:user-defined>
    <meta:user-defined meta:name="OVERHEIDop.GmbID/DC.identifier">gmb-2026-68169</meta:user-defined>
    <meta:user-defined meta:name="OVERHEIDop.versieInformatie"/>
  </office:meta>
</office:document-meta>
</file>