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Nieuwe Steeg 4, 6902PP Zevenaar, ontheffing overige geluidhinder (nachtperiode 26-2-2026 tot 28-2-2026)</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ingediend voor een omgevingsvergunning nabij locatie Nieuwe Steeg 4, 6902PP Zevenaar. De aanvraag is geregistreerd onder zaaknummer Z2026-00000385. De aanvraag gaat over ontheffing overige geluidhinder (nachtperiode 26-2-2026 tot 28-2-2026).</text:p>
            <text:p text:style-name="common-al">De aanvraag is ingediend voor:</text:p>
            <text:p text:style-name="common-al">-Omgevingsplanactiviteit overige geluidhind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81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85</meta:user-defined>
    <dc:language>nl</dc:language>
    <meta:user-defined meta:name="OVERHEIDop.locatietype/OVERHEIDop.gebiedsmarkering">Punt</meta:user-defined>
    <meta:user-defined meta:name="DC.title">Kennisgeving ontvangst aanvraag omgevingsvergunning: nabij Nieuwe Steeg 4, 6902PP Zevenaar, ontheffing overige geluidhinder (nachtperiode 26-2-2026 tot 28-2-2026)</meta:user-defined>
    <meta:user-defined meta:name="DCTERMS.W3CDTF/DCTERMS.available">2026-02-13</meta:user-defined>
    <meta:user-defined meta:name="DCTERMS.W3CDTF/OVERHEIDop.jaargang">2026</meta:user-defined>
    <meta:user-defined meta:name="OVERHEIDop.publicationIssue">68168</meta:user-defined>
    <meta:user-defined meta:name="OVERHEIDop.GmbID/DC.identifier">gmb-2026-68168</meta:user-defined>
    <meta:user-defined meta:name="OVERHEIDop.versieInformatie"/>
  </office:meta>
</office:document-meta>
</file>