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koningsdag lievertje /brasserie julia van 26 april 2026 t/m 27 april 2026 - Sluis 12, op het terras van cafe t lievertje en brasserie julia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99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1 februari 2026</text:p>
            <text:p text:style-name="common-al">
            <text:span text:style-name="nadrukvet">Omschrijving:</text:span> koningsdag lievertje /brasserie julia van 26 april 2026 t/m 27 april 2026</text:p>
            <text:p text:style-name="common-al">
            <text:span text:style-name="nadrukvet">Locatie:</text:span> Sluis 12, op het terras van cafe t lievertje en brasserie julia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816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koningsdag lievertje /brasserie julia van 26 april 2026 t/m 27 april 2026 - Sluis 12, op het terras van cafe t lievertje en brasserie julia</meta:user-defined>
    <meta:user-defined meta:name="DCTERMS.W3CDTF/DCTERMS.available">2026-02-13</meta:user-defined>
    <meta:user-defined meta:name="DCTERMS.W3CDTF/OVERHEIDop.jaargang">2026</meta:user-defined>
    <meta:user-defined meta:name="OVERHEIDop.publicationIssue">68167</meta:user-defined>
    <meta:user-defined meta:name="OVERHEIDop.GmbID/DC.identifier">gmb-2026-68167</meta:user-defined>
    <meta:user-defined meta:name="OVERHEIDop.versieInformatie"/>
  </office:meta>
</office:document-meta>
</file>