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plaatsen van een vaste trap naar de tweede verdieping van een bestaande woning, Laaghagen 31 3078BD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21-01-2026, Het plaatsen van een vaste trap naar de tweede verdieping van een bestaande woning., Laaghagen 31 3078BD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8165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16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16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772</meta:user-defined>
    <meta:user-defined meta:name="DCTERMS.abstract">Het plaatsen van een vaste trap naar de tweede verdieping van een bestaande woning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plaatsen van een vaste trap naar de tweede verdieping van een bestaande woning, Laaghagen 31 3078BD Rot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8165</meta:user-defined>
    <meta:user-defined meta:name="OVERHEIDop.GmbID/DC.identifier">gmb-2026-68165</meta:user-defined>
    <meta:user-defined meta:name="OVERHEIDop.versieInformatie"/>
  </office:meta>
</office:document-meta>
</file>