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ändelplein 95, Nieuw-Vennep- het aanpassen van de reclame-uitingen ten behoeve van de w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reclame-uitingen ten behoeve van de winkel</text:p>
            <text:p text:style-name="common-al">Aanvrager: De Bont Retail B.V.</text:p>
            <text:p text:style-name="common-al">Zaaknummer: OD2026-0003867</text:p>
            <text:p text:style-name="common-al">DSO nummer: 2026011400510</text:p>
            <text:p text:style-name="common-al">Ontvangstdatum aanvraag: 14-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1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03867</meta:user-defined>
    <meta:user-defined meta:name="DCTERMS.abstract">het aanpassen van de reclame-uitingen ten behoeve van de wink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ändelplein 95, Nieuw-Vennep- het aanpassen van de reclame-uitingen ten behoeve van de winkel</meta:user-defined>
    <meta:user-defined meta:name="DCTERMS.W3CDTF/DCTERMS.available">2026-02-13</meta:user-defined>
    <meta:user-defined meta:name="DCTERMS.W3CDTF/OVERHEIDop.jaargang">2026</meta:user-defined>
    <meta:user-defined meta:name="OVERHEIDop.publicationIssue">68163</meta:user-defined>
    <meta:user-defined meta:name="OVERHEIDop.GmbID/DC.identifier">gmb-2026-68163</meta:user-defined>
    <meta:user-defined meta:name="OVERHEIDop.versieInformatie"/>
  </office:meta>
</office:document-meta>
</file>