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de Komplein 150 1102CW Amsterdam, Bijlmerdreef 110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7 bomen in de openbare ruimte op verschillende locatie's in Zuidoost, in verband met veiligheid</text:p>
            <text:p text:style-name="common-al">Besluit: verleend</text:p>
            <text:p text:style-name="common-al">Besluit verzonden op: 11-02-2026</text:p>
            <text:p text:style-name="common-al">Zaakadres: Anton de Komplein 150 1102CW Amsterdam, Bijlmerdreef 1102AB Amsterdam</text:p>
            <text:p text:style-name="common-al">Zaaknummer: Z2025-054443</text:p>
            <text:p text:style-name="common-al">DSO-nummer: 2025121901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444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6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43</meta:user-defined>
    <meta:user-defined meta:name="DCTERMS.abstract">snoeien van 7 bomen in de openbare ruimte op verschillende locatie's in Zuidoost, in verband met 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 de Komplein 150 1102CW Amsterdam, Bijlmerdreef 1102AB Amsterdam</meta:user-defined>
    <meta:user-defined meta:name="DCTERMS.W3CDTF/DCTERMS.available">2026-02-13</meta:user-defined>
    <meta:user-defined meta:name="DCTERMS.W3CDTF/OVERHEIDop.jaargang">2026</meta:user-defined>
    <meta:user-defined meta:name="OVERHEIDop.externeBijlage">Z2025-054443 Beschikking|exb-2026-5259</meta:user-defined>
    <meta:user-defined meta:name="OVERHEIDop.externeBijlage">Z2025-054443 gegevens bomen Snoeiopgave VPS 007...|exb-2026-5260</meta:user-defined>
    <meta:user-defined meta:name="OVERHEIDop.externeBijlage">Z2025-054443 20250801 brief toelichting aanvraa...|exb-2026-5261</meta:user-defined>
    <meta:user-defined meta:name="OVERHEIDop.externeBijlage">Z2025-054443 Situatiekaart VPS007 Zuidoost B003|exb-2026-5262</meta:user-defined>
    <meta:user-defined meta:name="OVERHEIDop.externeBijlage">Z2025-054443 aanvraagformulier B001|exb-2026-5263</meta:user-defined>
    <meta:user-defined meta:name="OVERHEIDop.publicationIssue">68161</meta:user-defined>
    <meta:user-defined meta:name="OVERHEIDop.GmbID/DC.identifier">gmb-2026-68161</meta:user-defined>
    <meta:user-defined meta:name="OVERHEIDop.versieInformatie"/>
  </office:meta>
</office:document-meta>
</file>