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Ansbaldweg 4, 5087 TN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aanvraag omgevingsvergunning,</text:p>
            <text:p text:style-name="tussenkopcur">het realiseren van twee nieuwe stallen en een uitbreiding van dieraantallen, Ansbaldweg 4, 5087 TN Diessen</text:p>
            <text:p text:style-name="common-al">
            
          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nsbaldweg 4, 5087 TN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realiseren van twee nieuwe stallen en een uitbreiding van dieraantallen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273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Veehouderij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last-al">Tegen het verlengen van de beslistermijn kan geen bezwaar en beroep worden ingesteld. Dat kan pas als een besluit is genomen over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816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16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52732</meta:user-defined>
    <dc:language>nl</dc:language>
    <meta:user-defined meta:name="OVERHEIDop.locatietype/OVERHEIDop.gebiedsmarkering">Punt</meta:user-defined>
    <meta:user-defined meta:name="DC.title">Verlenging beslistermijn aanvraag omgevingsvergunning Ansbaldweg 4, 5087 TN Diessen</meta:user-defined>
    <meta:user-defined meta:name="DCTERMS.W3CDTF/DCTERMS.available">2026-02-13</meta:user-defined>
    <meta:user-defined meta:name="DCTERMS.W3CDTF/OVERHEIDop.jaargang">2026</meta:user-defined>
    <meta:user-defined meta:name="OVERHEIDop.publicationIssue">68160</meta:user-defined>
    <meta:user-defined meta:name="OVERHEIDop.GmbID/DC.identifier">gmb-2026-68160</meta:user-defined>
    <meta:user-defined meta:name="OVERHEIDop.versieInformatie"/>
  </office:meta>
</office:document-meta>
</file>