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vier sparren aan van Heemstralaan 26, 3741H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vier sparren aan van Heemstralaan 26, 3741HH Baarn. Kenmerk 1422003 en datum besluit 11-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815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5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5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2003</meta:user-defined>
    <meta:user-defined meta:name="DCTERMS.abstract">het kappen van vier spar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vier sparren aan van Heemstralaan 26, 3741HH Baarn</meta:user-defined>
    <meta:user-defined meta:name="DCTERMS.W3CDTF/DCTERMS.available">2026-02-13</meta:user-defined>
    <meta:user-defined meta:name="DCTERMS.W3CDTF/OVERHEIDop.jaargang">2026</meta:user-defined>
    <meta:user-defined meta:name="OVERHEIDop.publicationIssue">68159</meta:user-defined>
    <meta:user-defined meta:name="OVERHEIDop.GmbID/DC.identifier">gmb-2026-68159</meta:user-defined>
    <meta:user-defined meta:name="OVERHEIDop.versieInformatie"/>
  </office:meta>
</office:document-meta>
</file>