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kkumweg 2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bedrijfsgebouwen, Bukkumweg 2, 5081 CT Hilvarenbeek,  (HVR00) E 5447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5081 CT Hilvarenbeek,  (HVR00) E 5447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bedrijfsgebouw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81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3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aanvraag omgevingsvergunning Bukkumweg 2, 5081 CT Hilvar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58</meta:user-defined>
    <meta:user-defined meta:name="OVERHEIDop.GmbID/DC.identifier">gmb-2026-68158</meta:user-defined>
    <meta:user-defined meta:name="OVERHEIDop.versieInformatie"/>
  </office:meta>
</office:document-meta>
</file>