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muurdoorbraak, Makassarstraat 51, 3531VK Utrecht, GU-Z2026-0042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assarstraat 51, 3531VK Utrecht</text:p>
            <text:p text:style-name="common-al">GU-Z2026-0042145</text:p>
            <text:p text:style-name="common-al">Toelichting: het maken van een muur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15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145</meta:user-defined>
    <meta:user-defined meta:name="DCTERMS.abstract">Toelichting: het maken van een muurdoorbraak</meta:user-defined>
    <dc:language>nl</dc:language>
    <meta:user-defined meta:name="OVERHEIDop.locatietype/OVERHEIDop.gebiedsmarkering">Vlak</meta:user-defined>
    <meta:user-defined meta:name="DC.title">Verleende Omgevingsvergunning, het maken van een muurdoorbraak, Makassarstraat 51, 3531VK Utrecht, GU-Z2026-0042145</meta:user-defined>
    <meta:user-defined meta:name="OVERHEIDop.datumEindeReactietermijn">2026-03-25</meta:user-defined>
    <meta:user-defined meta:name="OVERHEIDop.terinzageleggingBG">https://jeleefomgeving.nl/inzien/002220647/64cddaf8-5d5a-4148-8477-9cdf3f144805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52</meta:user-defined>
    <meta:user-defined meta:name="OVERHEIDop.GmbID/DC.identifier">gmb-2026-68152</meta:user-defined>
    <meta:user-defined meta:name="OVERHEIDop.versieInformatie"/>
  </office:meta>
</office:document-meta>
</file>