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Hogenhoucklaan 26, 2596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53783, Het uitvoeren van wegwerkzaamheden van 30-1-2026 t/m 30-4-2026 ter hoogte van locatie Van Hogehoucklaan 26 op de locatie Van Hogenhoucklaan 26, 2596 TD 's-Gravenhage </text:p>
            <text:p text:style-name="common-al">
            
          </text:p>
            <text:p text:style-name="common-al">Ons kenmerk: VTH2025-4249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26, 2596 TD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 Geachte [geanonimiseerd],</text:p>
            <text:p text:style-name="common-al">
            
          </text:p>
            <text:p text:style-name="common-al">Op 9 december 2025 hebben wij uw aanvraag ontvangen voor het vervangen en verwijderen van laagspanningskabels op de locatie Van Hogenhoucklaan ter hoogte van huisnummer 26 in Den Haag, 5 februari 2026 tot en met 30 april 2026.</text:p>
            <text:p text:style-name="common-al">
            
          </text:p>
            <text:p text:style-name="common-al">Ons besluit: u krijgt toestemming voor het vervangen en verwijderen van laagspanningskabels op de locatie Van Hogenhoucklaan ter hoogte van huisnummer 26 in Den Haag</text:p>
            <text:p text:style-name="common-al">
            
          </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Van Hogenhoucklaan 26.  </text:p>
            <text:p text:style-name="common-al">•	Geldig van 5 februari 2026 tot 30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 [geanonimiseerd]</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9 januari 2026 voor advies voorgelegd aan:</text:p>
            <text:p text:style-name="common-al">
            
          </text:p>
            <text:p text:style-name="common-al">De Wegbeheerder van het stadsdeel Haagse Hout</text:p>
            <text:p text:style-name="common-al">In het advies van 5 februari 2026 adviseert de wegbeheerder akkoord onder voorwaarden over het vervangen en verwijderen van laagspanningskabels op de locatie Van Hogenhoucklaan ter hoogte van huisnummer 26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Afstemming met het project herinrichting Van Hogenhoucklaan 30 km zone. Arno Westerhof arno.westerhof@denhaag.nl.</text:p>
            <text:p text:style-name="common-al">•	De werkzaamheden voor de herinrichting laten plaatsvinden. Omdat er daarna graafrust wordt opgelegd.</text:p>
            <text:p text:style-name="common-al">•	Bewoners in kennis stellen van de werkzaamheden middels een bewonersbrief.</text:p>
            <text:p text:style-name="common-al">•	Speciale verhardingen zoals Stolpersteine (gedenkstenen met een messing bovenplaatje van 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 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beheerdershaagsehout@denhaag.nl. </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5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5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2490</meta:user-defined>
    <meta:user-defined meta:name="DCTERMS.abstract">PD253783, Het uitvoeren van wegwerkzaamheden van 30-1-2026 t/m 30-4-2026 ter hoogte van locatie Van Hogehoucklaan 26</meta:user-defined>
    <dc:language>nl</dc:language>
    <meta:user-defined meta:name="OVERHEIDop.locatietype/OVERHEIDop.gebiedsmarkering">Punt</meta:user-defined>
    <meta:user-defined meta:name="DC.title">APV Vergunning - Besluiten, Van Hogenhoucklaan 26, 2596 TD 's-Gravenhage</meta:user-defined>
    <meta:user-defined meta:name="DCTERMS.W3CDTF/DCTERMS.available">2026-02-13</meta:user-defined>
    <meta:user-defined meta:name="DCTERMS.W3CDTF/OVERHEIDop.jaargang">2026</meta:user-defined>
    <meta:user-defined meta:name="OVERHEIDop.publicationIssue">68151</meta:user-defined>
    <meta:user-defined meta:name="OVERHEIDop.GmbID/DC.identifier">gmb-2026-68151</meta:user-defined>
    <meta:user-defined meta:name="OVERHEIDop.versieInformatie"/>
  </office:meta>
</office:document-meta>
</file>