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, Rosweydelaan 128, 3454BS De Meern, GU-Z2026-004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weydelaan 128, 3454BS De Meern</text:p>
            <text:p text:style-name="common-al">GU-Z2026-0042618</text:p>
            <text:p text:style-name="common-al">Toelichting: het plaatsen van een dakkapel aan de voo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618</meta:user-defined>
    <meta:user-defined meta:name="DCTERMS.abstract">Toelichting: het plaatsen van een dakkapel aan de voorzijde </meta:user-defined>
    <dc:language>nl</dc:language>
    <meta:user-defined meta:name="DC.title">Verleende Omgevingsvergunning, het plaatsen van een dakkapel aan de voorzijde , Rosweydelaan 128, 3454BS De Meern, GU-Z2026-0042618</meta:user-defined>
    <meta:user-defined meta:name="OVERHEIDop.datumEindeReactietermijn">2026-03-25</meta:user-defined>
    <meta:user-defined meta:name="OVERHEIDop.terinzageleggingBG">https://jeleefomgeving.nl/inzien/002220647/36fdda00-7403-460c-8e53-91ad051b37ab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258</meta:user-defined>
    <meta:user-defined meta:name="OVERHEIDop.publicationIssue">68149</meta:user-defined>
    <meta:user-defined meta:name="OVERHEIDop.GmbID/DC.identifier">gmb-2026-68149</meta:user-defined>
    <meta:user-defined meta:name="OVERHEIDop.versieInformatie"/>
  </office:meta>
</office:document-meta>
</file>