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(incidenteel) ‘D66  - incidentele standplaat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vergunning verleend:</text:p>
            <text:p text:style-name="common-al">Soort aanvraag:	standplaatsvergunning (incidenteel)</text:p>
            <text:p text:style-name="common-al">Activiteit(en):		innemen van een standplaats [art. 5:18 APV]	</text:p>
            <text:p text:style-name="common-al">Activiteit:				contact onderhouden met inwoners</text:p>
            <text:p text:style-name="common-al">Locatie:				De Hovel in Goirle </text:p>
            <text:p text:style-name="common-al">Periode:				21 februari en 14 maart 2026</text:p>
            <text:p text:style-name="common-al">Besluitdatum:		11-02-2026</text:p>
            <text:p text:style-name="common-al">Zaaknummer:		103925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De datum van uw bezwaarschrift </text:p>
              </text:list-item>
              <text:list-item text:style-override="id1-3-2-1-1-15-3">
                <text:number>•</text:number>
                <text:p text:style-name="al">Om welk besluit het gaat (bijv. onderwerp, zaaknummer)</text:p>
              </text:list-item>
              <text:list-item text:style-override="id1-3-2-1-1-15-4">
                <text:number>•</text:number>
                <text:p text:style-name="al">Waarom u het niet eens bent met het besluit </text:p>
              </text:list-item>
              <text:list-item text:style-override="id1-3-2-1-1-15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81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92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standplaatsvergunning (incidenteel) ‘D66  - incidentele standplaats’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47</meta:user-defined>
    <meta:user-defined meta:name="OVERHEIDop.GmbID/DC.identifier">gmb-2026-68147</meta:user-defined>
    <meta:user-defined meta:name="OVERHEIDop.versieInformatie"/>
  </office:meta>
</office:document-meta>
</file>