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arkt-Oostzijde 6, 3421 A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-Oostzijde 6, 3421 A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rstellen van een monumentale erker aa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14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1572</meta:user-defined>
    <meta:user-defined meta:name="DCTERMS.abstract">het herstellen van een monumentale erker aan de voorgevel</meta:user-defined>
    <dc:language>nl</dc:language>
    <meta:user-defined meta:name="OVERHEIDop.locatietype/OVERHEIDop.gebiedsmarkering">Punt</meta:user-defined>
    <meta:user-defined meta:name="DC.title">Intrekking (Markt-Oostzijde 6, 3421 AE Oudewater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46</meta:user-defined>
    <meta:user-defined meta:name="OVERHEIDop.GmbID/DC.identifier">gmb-2026-68146</meta:user-defined>
    <meta:user-defined meta:name="OVERHEIDop.versieInformatie"/>
  </office:meta>
</office:document-meta>
</file>