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gebruik naar wonen, wijzigen gevel en wijzigen brandcompartiment, Minister Talmastraat 39, 3555GB Utrecht, GU-Z2026-0044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972</text:p>
            <text:p text:style-name="common-al">Toelichting: Het wijzigen gebruik naar wonen, wijzigen gevel en wijzigen brandcompartiment</text:p>
            <text:p text:style-name="common-al">Datum ontvangst aanvraag: 6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814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4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4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44972</meta:user-defined>
    <meta:user-defined meta:name="DCTERMS.abstract">Toelichting: Het wijzigen gebruik naar wonen, wijzigen gevel en wijzigen brandcompartiment</meta:user-defined>
    <dc:language>nl</dc:language>
    <meta:user-defined meta:name="OVERHEIDop.locatietype/OVERHEIDop.gebiedsmarkering">Vlak</meta:user-defined>
    <meta:user-defined meta:name="DC.title">Aanvraag omgevingsvergunning, Het wijzigen gebruik naar wonen, wijzigen gevel en wijzigen brandcompartiment, Minister Talmastraat 39, 3555GB Utrecht, GU-Z2026-0044972</meta:user-defined>
    <meta:user-defined meta:name="OVERHEIDop.datumEindeReactietermijn">2026-04-07</meta:user-defined>
    <meta:user-defined meta:name="OVERHEIDop.terinzageleggingBG">https://jeleefomgeving.nl/inzien/002220647/d9a53373-cd9a-411d-84df-737169a488bd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143</meta:user-defined>
    <meta:user-defined meta:name="OVERHEIDop.GmbID/DC.identifier">gmb-2026-68143</meta:user-defined>
    <meta:user-defined meta:name="OVERHEIDop.versieInformatie"/>
  </office:meta>
</office:document-meta>
</file>