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arphatistraat 702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2-2026</text:p>
            <text:p text:style-name="common-al">Zaakadres: Sarphatistraat 702 1018AV Amsterdam</text:p>
            <text:p text:style-name="common-al">Zaaknummer: Z2026-0062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62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2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arphatistraat 702 1018A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2</meta:user-defined>
    <meta:user-defined meta:name="OVERHEIDop.GmbID/DC.identifier">gmb-2026-68142</meta:user-defined>
    <meta:user-defined meta:name="OVERHEIDop.versieInformatie"/>
  </office:meta>
</office:document-meta>
</file>