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 ingetrokken Manna de Wijs-Moutonhof 4 1068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Besluit: vergunning ingetrokken</text:p>
            <text:p text:style-name="common-al">Ingetrokken op: 09-02-2026</text:p>
            <text:p text:style-name="common-al">Zaakadres: Manna de Wijs-Moutonhof 4 1068WJ Amsterdam</text:p>
            <text:p text:style-name="common-al">Zaaknummer: Z2026-002849</text:p>
            <text:p text:style-name="common-al">DSO-nummer: 202601210198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13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49</meta:user-defined>
    <meta:user-defined meta:name="DCTERMS.abstract">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rgunning ingetrokken Manna de Wijs-Moutonhof 4 1068WJ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39</meta:user-defined>
    <meta:user-defined meta:name="OVERHEIDop.GmbID/DC.identifier">gmb-2026-68139</meta:user-defined>
    <meta:user-defined meta:name="OVERHEIDop.versieInformatie"/>
  </office:meta>
</office:document-meta>
</file>