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 gemeenteraad va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 <text:span text:style-name="nadrukvet">Staphorst</text:span>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<text:span text:style-name="nadrukvet">18 maart 2026</text:span> te houden verkiezing de volgende geldige kandidatenlijsten zijn ingeleverd:</text:p>
            <text:p text:style-name="common-al"/>
            <text:p text:style-name="common-al">
            <text:span text:style-name="nadrukvet">1 Staatkundig Gereformeerde Partij (SGPJ </text:span>
          </text:p>
            <text:p text:style-name="common-al">1 Slager R. (Roelof) (m) Staphorst </text:p>
            <text:p text:style-name="common-al">2 Kin H. (Henk) (m) Staphorst </text:p>
            <text:p text:style-name="common-al">3 Slager J. (Jan) (m) Staphorst </text:p>
            <text:p text:style-name="common-al">4 de Boer P. (Peter) (m) Rouveen </text:p>
            <text:p text:style-name="common-al">5 Nijstad G. (Gerhard) (m) Staphorst </text:p>
            <text:p text:style-name="common-al">6 Boessenkool D. (Derk) (m) Staphorst </text:p>
            <text:p text:style-name="common-al">7 Veijer C. (Clazinus) (m) Staphorst </text:p>
            <text:p text:style-name="common-al">8 Mulder L. (Lucas) (m) Staphorst </text:p>
            <text:p text:style-name="common-al">9 Bloemert J. (Jan) (m) Staphorst </text:p>
            <text:p text:style-name="common-al">10 Kok J.J. (Jurgen) (m) Staphorst </text:p>
            <text:p text:style-name="common-al">11 Visscher H. (Hendrik) (m) Rouveen </text:p>
            <text:p text:style-name="common-al">12 van der Sluis  J. (Jurian) (m)  Staphorst </text:p>
            <text:p text:style-name="common-al">13 Mulder  H. (Hendrik) (m)  Staphorst </text:p>
            <text:p text:style-name="common-al">14 Brakke  K. (Klaas) (m)  Staphorst </text:p>
            <text:p text:style-name="common-al">15 Bijker  D. (Derk) (m)  Staphorst </text:p>
            <text:p text:style-name="common-al">16 Kuijers  J. (Jan) (m)  Staphorst </text:p>
            <text:p text:style-name="common-al">17 Bisschop  H. (Henri) (m)  Rouveen </text:p>
            <text:p text:style-name="common-al">18 Hattem  H.J. (Herbert Jan) (m)  Staphorst </text:p>
            <text:p text:style-name="common-al">19 den Ouden  A. (Arie) (m)  Staphorst </text:p>
            <text:p text:style-name="common-al">20 Withaar  H. (Henk) (m)  Punthorst </text:p>
            <text:p text:style-name="common-al">21 Bisschop  H. (Henk) (m)  Rouveen </text:p>
            <text:p text:style-name="common-al">22 Kisteman  A. (Arend) (m)  Punthorst </text:p>
            <text:p text:style-name="common-al">23 Stoel  C. (Reinier) (m)  Staphorst </text:p>
            <text:p text:style-name="common-al">24 Kuiper  G. (Gert) (m)  Staphorst </text:p>
            <text:p text:style-name="common-al">25 Koekoek  M.A. (Marc) (m)  Staphorst </text:p>
            <text:p text:style-name="common-al">26 Lier  J.B. (Jurrian) (m)  Rouveen </text:p>
            <text:p text:style-name="common-al">27 Tippe  A.J. (Aaldert) (m)  Staphorst </text:p>
            <text:p text:style-name="common-al">28 Coster  H. (Erik) (m)  Staphorst </text:p>
            <text:p text:style-name="common-al">29 Mulder  H. (Harm) (m)  Punthorst </text:p>
            <text:p text:style-name="common-al">30 Mulder  D. (Dirk) (m)  Staphorst </text:p>
            <text:p text:style-name="common-al">31 Troost  H. (Hendrik) (m)  Staphorst</text:p>
            <text:p text:style-name="common-al"/>
            <text:p text:style-name="common-al">
            <text:span text:style-name="nadrukvet">2 ChristenUnie </text:span>
          </text:p>
            <text:p text:style-name="common-al">1 Bos J.C. (Jan Carlo) (m) Staphorst </text:p>
            <text:p text:style-name="common-al">2 Schra  A.J. (Alberto) (m)  Rouveen </text:p>
            <text:p text:style-name="common-al">3 Troost  M. (Meilof) (m)  Staphorst </text:p>
            <text:p text:style-name="common-al">4 Huls   K. (Nelie) (v)  Staphorst </text:p>
            <text:p text:style-name="common-al">5 Piel  K. (Klaas) (m)  Rouveen </text:p>
            <text:p text:style-name="common-al">6 Hoeve L. (Luuk) (m)  Rouveen </text:p>
            <text:p text:style-name="common-al">7 de Boer  R. (Ronny) (m) Rouveen </text:p>
            <text:p text:style-name="common-al">8 Gelderloos-Bolks  J.I. (Inge) (v)  Rouveen </text:p>
            <text:p text:style-name="common-al">9 Hulst  I. (Ismay) (v)  Rouveen </text:p>
            <text:p text:style-name="common-al">10 Lindeboom-Lindenholz  A.M. (Astrid) (v)  Rouveen </text:p>
            <text:p text:style-name="common-al">11 de Weerd  R. (Robert) (m)  Rouveen </text:p>
            <text:p text:style-name="common-al">12 Harink  A. (Arend) (m)  Rouveen </text:p>
            <text:p text:style-name="common-al">13 Mussche  K. (Karl) (m)  Rouveen </text:p>
            <text:p text:style-name="common-al">14 Lassche  T. (Teun) (m)  Rouveen </text:p>
            <text:p text:style-name="common-al">15 Post  M.S. (Martin) (m)  Rouveen </text:p>
            <text:p text:style-name="common-al">16 de Haan  M. (Mieke) (v)  Rouveen </text:p>
            <text:p text:style-name="common-al">17 Eenkhoorn  A. (Bert) (m)  Rouveen </text:p>
            <text:p text:style-name="common-al">18 Veerman  A.M. (Anne-Marie) (v) Rouveen </text:p>
            <text:p text:style-name="common-al">19 Erkens-Hoeve  C.T. (Carin) (v)  Rouveen </text:p>
            <text:p text:style-name="common-al">20 Compagner  D.E. (Erik) (m)  Rouveen </text:p>
            <text:p text:style-name="common-al">21 Stout  F.D. (Floris) (m)  Staphorst </text:p>
            <text:p text:style-name="common-al">22 Jongsma  J.B. (Jelbert) (m)  Staphorst </text:p>
            <text:p text:style-name="common-al">23 Compagner  H. (Henk) (m)  Rouveen </text:p>
            <text:p text:style-name="common-al">24 Koning  H.C. (Christian) (m)  Staphorst </text:p>
            <text:p text:style-name="common-al">25 Groenendijk  H.J. (Han) (m)  Rouveen </text:p>
            <text:p text:style-name="common-al">26 Korterink  H. (Henk) (m)  Staphorst </text:p>
            <text:p text:style-name="common-al">27 Kin  J. (Jacob) (m)  Rouveen </text:p>
            <text:p text:style-name="common-al">28 Dijkema  A. (Annelies) (v)  Rouveen </text:p>
            <text:p text:style-name="common-al">29 Hoeve  R. (Rolinka) (v)  Rouveen </text:p>
            <text:p text:style-name="common-al">30 van Tol  G. (Gert) (m)  Rouveen</text:p>
            <text:p text:style-name="common-al"/>
            <text:p text:style-name="common-al">
            <text:span text:style-name="nadrukvet">3 CDA </text:span>
          </text:p>
            <text:p text:style-name="common-al">1 Compagner G.G. (Genevive) (v) Staphorst </text:p>
            <text:p text:style-name="common-al">2 Mijnheer  K. (Klaas) (m)  Rouveen </text:p>
            <text:p text:style-name="common-al">3 Hokse  A. (Arjan) (m)  Staphorst </text:p>
            <text:p text:style-name="common-al">4 Feenstra-Paas  H. (Haaije) (m)  IJhorst </text:p>
            <text:p text:style-name="common-al">5 Hokse  S. (Suzan) (v)  Staphorst </text:p>
            <text:p text:style-name="common-al">6 Dunnink  J. (Jan) (m)  Rouveen </text:p>
            <text:p text:style-name="common-al">7 Dalfsen, van  C.W. (Christiaan) (m)  Staphorst </text:p>
            <text:p text:style-name="common-al">8 Klomp  R.K. (Rudy) (m)  Rouveen </text:p>
            <text:p text:style-name="common-al">9 Konterman-Slager  A. (Alien) (v)  Rouveen </text:p>
            <text:p text:style-name="common-al">10 Groen  A. (Arjan) (m)  Rouveen </text:p>
            <text:p text:style-name="common-al">11 Jacobs  L.L. (Lonneke) (v)  Staphorst </text:p>
            <text:p text:style-name="common-al">12 Kuiper  H.R. (Henri) (m)  Rouveen </text:p>
            <text:p text:style-name="common-al">13 Dunnik  J.C. (Hans) (m)  Rouveen </text:p>
            <text:p text:style-name="common-al">14 Vos  M. (Martin) (m)  Rouveen </text:p>
            <text:p text:style-name="common-al">15 Huisman  R. (Roelof) (m)  Staphorst </text:p>
            <text:p text:style-name="common-al">16 Gosker  N. (Niek) (m)  Staphorst </text:p>
            <text:p text:style-name="common-al">17 Dunnik  J. (Jan) (m)  Rouveen </text:p>
            <text:p text:style-name="common-al">18 Spiker  J. (Jacob) (m)  Staphorst </text:p>
            <text:p text:style-name="common-al">19 Brinkman  H. (Herriët) (v)  IJhorst</text:p>
            <text:p text:style-name="common-al"/>
            <text:p text:style-name="common-al">
            <text:span text:style-name="nadrukvet">4 Gemeentebelangen Staphorst </text:span>
          </text:p>
            <text:p text:style-name="common-al">1 Dekker R.A. (Alex) (m) IJhorst</text:p>
            <text:p text:style-name="common-al">2 Arends N.J. (Nick) (m)  IJhorst</text:p>
            <text:p text:style-name="common-al">3 Moelker  H.P. (Huib) (m)  Staphorst</text:p>
            <text:p text:style-name="common-al">4 Kroonenburg-Kolk M.G. (Greetje) (v)  IJhorst</text:p>
            <text:p text:style-name="common-al">5 Oord E.T. (Ernst) (m)  IJhorst</text:p>
            <text:p text:style-name="common-al">6 de Wee F.D. (Fabian) (m)  Staphorst</text:p>
            <text:p text:style-name="common-al"/>
            <text:p text:style-name="common-al">
            <text:span text:style-name="nadrukvet">5 Partij van de Arbeid (PvdA)/GROENLINKS </text:span>
          </text:p>
            <text:p text:style-name="common-al">1 Faber J. (Janny) (v) Staphorst </text:p>
            <text:p text:style-name="common-al">2 Lubberink  L. (Liesbert) (v)  IJhorst </text:p>
            <text:p text:style-name="common-al">3 Huisman  G.G. (Geke) (v)  Staphorst </text:p>
            <text:p text:style-name="common-al">4 de Vries-Dijk  I.A. (Inge) (v)  Staphorst </text:p>
            <text:p text:style-name="common-al">5 Lier  G. (Goos) (m)  Staphorst </text:p>
            <text:p text:style-name="common-al">6 Alberts  E. (Liesbeth) (v)  IJhorst </text:p>
            <text:p text:style-name="common-al">7 Lammers  G.L. (Gerrit) (m)  Staphorst </text:p>
            <text:p text:style-name="common-al">8 Doornbos-Wierenga  J. (Janny) (v)  Staphorst </text:p>
            <text:p text:style-name="common-al">9 de Weerd  A. (Bert) (m)  IJhorst </text:p>
            <text:p text:style-name="common-al">10 Kikkert  L. (Leandro) (m)  IJhorst </text:p>
            <text:p text:style-name="common-al">11 Dunning  H. (Hillie) (v)  IJhorst </text:p>
            <text:p text:style-name="common-al">12 Nobel  G.H. (Erik) (m)  IJhorst</text:p>
            <text:p text:style-name="common-al"/>
            <text:p text:style-name="common-al">
            <text:span text:style-name="nadrukvet">6 Forum voor Democratie </text:span>
          </text:p>
            <text:p text:style-name="common-al">1 Bekker J. (Hans) (m) Punthorst </text:p>
            <text:p text:style-name="common-al">2 van de Craats  E.M. (Marliene) (v) Staphorst </text:p>
            <text:p text:style-name="common-al">3 Harink  H.M. (Marcel) (m)  Staphorst </text:p>
            <text:p text:style-name="common-al">4 Russcher  D. (Dirk) (m)  Staphorst </text:p>
            <text:p text:style-name="last-al">5 Veijer  J. (Jacob) (m)  Staphor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1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De voorzitter van het centraal stembureau voor verkiezing van de leden van de gemeenteraad van Staphorst; gelet op artikel I 17 van de Kieswet; maakt bekend dat voor de op 18 maart 2026 te houden verkiezing de volgende geldige kandidatenlijsten zijn ingeleverd: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 gemeenteraad van Staphor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7</meta:user-defined>
    <meta:user-defined meta:name="OVERHEIDop.GmbID/DC.identifier">gmb-2026-68137</meta:user-defined>
    <meta:user-defined meta:name="OVERHEIDop.versieInformatie"/>
  </office:meta>
</office:document-meta>
</file>