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nge Voorhout 1, 251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kas met een oppervlakte van 117 m²., 11 en 12 mei 2026 op de locatie Lange Voorhout 1, 2514 EA 's-Gravenhage </text:p>
            <text:p text:style-name="common-al">
            
          </text:p>
            <text:p text:style-name="common-al">Ons kenmerk: VTH2025-39096</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1, 2514 EA 's-Gravenhage</text:p>
            <text:p text:style-name="common-al">
            
          </text:p>
            <text:p text:style-name="common-al">
            <text:span text:style-name="nadrukvet">
              <text:span text:style-name="nadrukcur">Datum bekendmaking besluit:</text:span>
            </text:span>
          </text:p>
            <text:p text:style-name="common-al">16-02-2026</text:p>
            <text:p text:style-name="common-al">
            
          </text:p>
            <text:p text:style-name="common-al"> Geachte [geanonimiseerd],</text:p>
            <text:p text:style-name="common-al">
            
          </text:p>
            <text:p text:style-name="common-al">Op 29 oktober 2025 hebben wij uw aanvraag ontvangen voor het plaatsen van een kas voor het evenement in het kader van de Fascination of Plants Day. U wilt de kas plaatsen op 11 en 12 mei 2026 ter hoogte van het Lange Voorhout in Den Haag.</text:p>
            <text:p text:style-name="common-al">
            
          </text:p>
            <text:p text:style-name="common-al">Verlenging beslistermijn</text:p>
            <text:p text:style-name="common-al">Om een zorgvuldige afhandeling van de aanvraag te waarborgen hebben wij in de brief van 19 december 2025 de beslistermijn op grond van artikel 1:2 lid 2 van de Algemene Plaatselijke Verordening voor de Gemeente Den Haag (APV) verlengd tot en met 18 februari 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het plaatsen van de kas.</text:p>
            <text:p text:style-name="common-al">
            
          </text:p>
            <text:p text:style-name="common-al">De vergunning bestaat uit het volgende: </text:p>
            <text:p text:style-name="common-al">•	Object: een plantenkas.</text:p>
            <text:p text:style-name="common-al">•	Locatie: ter hoogte van Lange Voorhout 1.  </text:p>
            <text:p text:style-name="common-al">•	Totale oppervlakte kas: 117 m².</text:p>
            <text:p text:style-name="common-al">•	Geldig: van 10 mei 2026 tot en met 13 mei 2026 (i.v.m. opbouw- en afbouw).</text:p>
            <text:p text:style-name="common-al">
            
          </text:p>
            <text:p text:style-name="common-al">In bijlage 1 leest u waaraan uw aanvraag is getoetst. </text:p>
            <text:p text:style-name="common-al">
            
          </text:p>
            <text:p text:style-name="common-al">Plaats de kas volgens de voorwaarden.</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de [Geanonimiseerd] op nummer 070 353 69 06.</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11 februari 2026 voor advies voorgelegd aan de Wegbeheerder van het stadsdeel Centrum en aan de Advies Commissie Openbare Ruimte (hierna: ACOR)</text:p>
            <text:p text:style-name="common-al">
            
          </text:p>
            <text:p text:style-name="common-al">Advies ACOR</text:p>
            <text:p text:style-name="common-al">In het advies van 21 januari 2026 adviseert de ACOR positief over het plaatsen van een plantenkas vanuit het oogpunt uiterlijk aanzien van de openbare ruimte.</text:p>
            <text:p text:style-name="common-al">
            
          </text:p>
            <text:p text:style-name="common-al">Advies wegbeheerder</text:p>
            <text:p text:style-name="common-al">In het advies van 10 februari 2026 adviseert de wegbeheerder positief onder voorwaarden over het plaatsen van een plantenkas vanuit het oogpunt van hinder voor de omgeving en/of een inbreuk op het doelmatig onderhoud en beheer van de weg.</text:p>
            <text:p text:style-name="common-al">
            
          </text:p>
            <text:p text:style-name="common-al">Aan welke voorwaarden moet de plantenkas voldoen?</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De bomen mogen niet worden beschadigd en er mag niets op het gras staan.</text:p>
            <text:p text:style-name="common-al">•	Hulpdiensten moeten altijd kunnen passeren.</text:p>
            <text:p text:style-name="common-al">•	De locatie moet schoon en heel worden opgeleverd na het verwijderen van de kas.</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13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3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3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39096</meta:user-defined>
    <meta:user-defined meta:name="DCTERMS.abstract">het plaatsen van een kas met een oppervlakte van 117 m²., 11 en 12 mei 2026</meta:user-defined>
    <dc:language>nl</dc:language>
    <meta:user-defined meta:name="OVERHEIDop.locatietype/OVERHEIDop.gebiedsmarkering">Punt</meta:user-defined>
    <meta:user-defined meta:name="DC.title">APV Vergunning - Besluiten, Lange Voorhout 1, 2514 EA 's-Gravenhage</meta:user-defined>
    <meta:user-defined meta:name="OVERHEIDop.datumEindeReactietermijn">2026-03-26</meta:user-defined>
    <meta:user-defined meta:name="OVERHEIDop.terinzageleggingBG">https://www.digitale-inzage.nl/Den%20Haag/dossier/lCDOu-9mNUqwtroFuc-tlA</meta:user-defined>
    <meta:user-defined meta:name="DCTERMS.W3CDTF/DCTERMS.available">2026-02-13</meta:user-defined>
    <meta:user-defined meta:name="DCTERMS.W3CDTF/OVERHEIDop.jaargang">2026</meta:user-defined>
    <meta:user-defined meta:name="OVERHEIDop.publicationIssue">68135</meta:user-defined>
    <meta:user-defined meta:name="OVERHEIDop.GmbID/DC.identifier">gmb-2026-68135</meta:user-defined>
    <meta:user-defined meta:name="OVERHEIDop.versieInformatie"/>
  </office:meta>
</office:document-meta>
</file>