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roenlandstraat 54 1060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aragedeur</text:p>
            <text:p text:style-name="common-al">Besluit: </text:p>
            <text:p text:style-name="common-al">Ingetrokken op: 11-02-2026</text:p>
            <text:p text:style-name="common-al">Zaakadres: Groenlandstraat 54 1060MH Amsterdam</text:p>
            <text:p text:style-name="common-al">Zaaknummer: Z2026-005192</text:p>
            <text:p text:style-name="common-al">DSO-nummer: 202602040060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92</meta:user-defined>
    <meta:user-defined meta:name="DCTERMS.abstract">vervangen van de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Groenlandstraat 54 1060MH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3</meta:user-defined>
    <meta:user-defined meta:name="OVERHEIDop.GmbID/DC.identifier">gmb-2026-68133</meta:user-defined>
    <meta:user-defined meta:name="OVERHEIDop.versieInformatie"/>
  </office:meta>
</office:document-meta>
</file>