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ransformeren van een bedrijfsruimte op de begane grond naar een woning, C. van Maasdijkstraat 88, 3555VP Utrecht, GU-Z2026-0041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 van Maasdijkstraat 88, 3555VP Utrecht</text:p>
            <text:p text:style-name="common-al">GU-Z2026-0041803</text:p>
            <text:p text:style-name="common-al">Toelichting: het transformeren van een bedrijfsruimte op de begane grond naar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13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3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3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803</meta:user-defined>
    <meta:user-defined meta:name="DCTERMS.abstract">Toelichting: het transformeren van een bedrijfsruimte op de begane grond naar een woning</meta:user-defined>
    <dc:language>nl</dc:language>
    <meta:user-defined meta:name="OVERHEIDop.locatietype/OVERHEIDop.gebiedsmarkering">Vlak</meta:user-defined>
    <meta:user-defined meta:name="DC.title">Verleende Omgevingsvergunning, het transformeren van een bedrijfsruimte op de begane grond naar een woning, C. van Maasdijkstraat 88, 3555VP Utrecht, GU-Z2026-0041803</meta:user-defined>
    <meta:user-defined meta:name="OVERHEIDop.datumEindeReactietermijn">2026-03-25</meta:user-defined>
    <meta:user-defined meta:name="OVERHEIDop.terinzageleggingBG">https://jeleefomgeving.nl/inzien/002220647/28d16467-f7dd-43a8-a700-8a468bcca436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31</meta:user-defined>
    <meta:user-defined meta:name="OVERHEIDop.GmbID/DC.identifier">gmb-2026-68131</meta:user-defined>
    <meta:user-defined meta:name="OVERHEIDop.versieInformatie"/>
  </office:meta>
</office:document-meta>
</file>