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afgebrande woning, Mendelssohnstraat 5 8031ZG Zwolle [Zaaknummer 0193ESUITE1520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Mendelssohnstraat 5 8031ZG Zwolle</text:p>
            <text:p text:style-name="common-al">
            <text:span text:style-name="nadrukvet">Zaakomschrijving:</text:span> het herbouwen van een afgebrande woning</text:p>
            <text:p text:style-name="common-al">
            <text:span text:style-name="nadrukvet">Zaaknummer:</text:span> 0193ESUITE15203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0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0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0342025</meta:user-defined>
    <meta:user-defined meta:name="DCTERMS.abstract">het herbouwen van een afgebr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bouwen afgebrande woning, Mendelssohnstraat 5 8031ZG Zwolle [Zaaknummer 0193ESUITE1520342025]</meta:user-defined>
    <meta:user-defined meta:name="DCTERMS.W3CDTF/DCTERMS.available">2026-01-08</meta:user-defined>
    <meta:user-defined meta:name="DCTERMS.W3CDTF/OVERHEIDop.jaargang">2026</meta:user-defined>
    <meta:user-defined meta:name="OVERHEIDop.publicationIssue">6813</meta:user-defined>
    <meta:user-defined meta:name="OVERHEIDop.GmbID/DC.identifier">gmb-2026-6813</meta:user-defined>
    <meta:user-defined meta:name="OVERHEIDop.versieInformatie"/>
  </office:meta>
</office:document-meta>
</file>