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tresolvloer in de bedrijfshal, Nijverheidsweg 41, 3341L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entresolvloer in de bedrijfshal op de locatie Nijverheidsweg 41, 3341L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7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anuari 2026. De gemeente Hendrik-Ido-Ambacht neemt daarover uiterlijk 24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81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3</meta:user-defined>
    <meta:user-defined meta:name="DCTERMS.abstract">Betreft: Aanvraag op locatie Nijverheidsweg 41, 3341LJ Hendrik-Ido-Ambacht</meta:user-defined>
    <dc:language>nl</dc:language>
    <meta:user-defined meta:name="OVERHEIDop.locatietype/OVERHEIDop.gebiedsmarkering">Vlak</meta:user-defined>
    <meta:user-defined meta:name="DC.title">Aanvraag vergunning voor het realiseren van een entresolvloer in de bedrijfshal, Nijverheidsweg 41, 3341LJ Hendrik-Ido-Amba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29</meta:user-defined>
    <meta:user-defined meta:name="OVERHEIDop.GmbID/DC.identifier">gmb-2026-68129</meta:user-defined>
    <meta:user-defined meta:name="OVERHEIDop.versieInformatie"/>
  </office:meta>
</office:document-meta>
</file>