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Geluidsontheffing Ride-in Choppershow op 5 april 2026 van 11.00-17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1 februari 2026 een geluidsontheffing is verleend ten behoeve van de Ride-in Choppershow op locatie: Clubhuis Rogues MC, De Veken 40b, Opmeer. De looptijd van de ontheffing en de eventuele daarbij behorende samenhangende besluiten is op 5 april 2026 van 11:00 tot 17:00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 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81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72</meta:user-defined>
    <meta:user-defined meta:name="DCTERMS.abstract">Betreft: Besluit op locatie De Veken 40a, 1716KE Opmeer</meta:user-defined>
    <dc:language>nl</dc:language>
    <meta:user-defined meta:name="OVERHEIDop.locatietype/OVERHEIDop.gebiedsmarkering">Punt</meta:user-defined>
    <meta:user-defined meta:name="DC.title">Kennisgeving verleende Geluidsontheffing Ride-in Choppershow op 5 april 2026 van 11.00-17.0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27</meta:user-defined>
    <meta:user-defined meta:name="OVERHEIDop.GmbID/DC.identifier">gmb-2026-68127</meta:user-defined>
    <meta:user-defined meta:name="OVERHEIDop.versieInformatie"/>
  </office:meta>
</office:document-meta>
</file>