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bestaande woning aan de achterzijde uitbouwen en de eerste verdieping, Achterbergsestraatweg 32, 3911C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ouw bestaande woning aan de achterzijde uitbouwen en de eerste verdieping, Achterbergsestraatweg 32, 3911CV Rhenen. Aanvraagnummer: Z2026-00000031. Indieningsdatum: 3 februar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1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Aanvraag op locatie Achterbergsestraatweg 32, 3911CV Rhenen</meta:user-defined>
    <dc:language>nl</dc:language>
    <meta:user-defined meta:name="OVERHEIDop.locatietype/OVERHEIDop.gebiedsmarkering">Vlak</meta:user-defined>
    <meta:user-defined meta:name="DC.title">Aanvraag vergunning voor uitbouw bestaande woning aan de achterzijde uitbouwen en de eerste verdieping, Achterbergsestraatweg 32, 3911CV Rhen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24</meta:user-defined>
    <meta:user-defined meta:name="OVERHEIDop.GmbID/DC.identifier">gmb-2026-68124</meta:user-defined>
    <meta:user-defined meta:name="OVERHEIDop.versieInformatie"/>
  </office:meta>
</office:document-meta>
</file>