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, Blokstraat 11, 3513VK Utrecht, GU-Z2025-0039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straat 11, 3513VK Utrecht</text:p>
            <text:p text:style-name="common-al">GU-Z2025-0039283</text:p>
            <text:p text:style-name="common-al">Toelichting: het wijzig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GU-Z2025-0039283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Verleende Omgevingsvergunning, het wijzigen van de voorgevel, Blokstraat 11, 3513VK Utrecht, GU-Z2025-0039283</meta:user-defined>
    <meta:user-defined meta:name="OVERHEIDop.datumEindeReactietermijn">2026-03-25</meta:user-defined>
    <meta:user-defined meta:name="OVERHEIDop.terinzageleggingBG">https://jeleefomgeving.nl/inzien/002220647/ca75ff81-61b0-4f2a-9123-3fbf93681b1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21</meta:user-defined>
    <meta:user-defined meta:name="OVERHEIDop.GmbID/DC.identifier">gmb-2026-68121</meta:user-defined>
    <meta:user-defined meta:name="OVERHEIDop.versieInformatie"/>
  </office:meta>
</office:document-meta>
</file>