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Eilandweg te Broek in Waterland, DSO nummer 2026021001239, zaaknummer ODIJ-Z-26-1760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graven in bodem met een kwaliteit boven de interventiewaarde bodemkwaliteit op de locatie Eilandweg te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6812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2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2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Eilandweg te Broek in Waterland, DSO nummer 2026021001239, zaaknummer ODIJ-Z-26-176048</meta:user-defined>
    <meta:user-defined meta:name="DCTERMS.W3CDTF/DCTERMS.available">2026-02-13</meta:user-defined>
    <meta:user-defined meta:name="DCTERMS.W3CDTF/OVERHEIDop.jaargang">2026</meta:user-defined>
    <meta:user-defined meta:name="OVERHEIDop.publicationIssue">68120</meta:user-defined>
    <meta:user-defined meta:name="OVERHEIDop.GmbID/DC.identifier">gmb-2026-68120</meta:user-defined>
    <meta:user-defined meta:name="OVERHEIDop.versieInformatie"/>
  </office:meta>
</office:document-meta>
</file>