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54-3 1056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</text:p>
            <text:p text:style-name="common-al">Zaakadres: Geuzenkade 54-3 1056KN Amsterdam</text:p>
            <text:p text:style-name="common-al">Datum ontvangst: 11-01-2026</text:p>
            <text:p text:style-name="common-al">Zaaknummer: Z2026-001120</text:p>
            <text:p text:style-name="common-al">DSO-nummer: 2026011100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0</meta:user-defined>
    <meta:user-defined meta:name="DCTERMS.abstract">Verplaatsen van de woningtoegangs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54-3 1056K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18</meta:user-defined>
    <meta:user-defined meta:name="OVERHEIDop.GmbID/DC.identifier">gmb-2026-68118</meta:user-defined>
    <meta:user-defined meta:name="OVERHEIDop.versieInformatie"/>
  </office:meta>
</office:document-meta>
</file>