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februari t/m 16 maart 2026 ter hoogte van Baak van Vlissingen 9, 3826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Vlissingen 9, 3826 HC Amersfoort</text:p>
            <text:p text:style-name="common-al">
            <text:span text:style-name="nadrukvet">Omschrijving:</text:span> 			plaatsen van een afvalcontainer van 11 februari t/m 16 maart 2026</text:p>
            <text:p text:style-name="common-al">
            <text:span text:style-name="nadrukvet">Zaaknummer:</text:span> 			CLZ-APV2026-02-11-3225fa68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1-3225fa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februari t/m 16 maart 2026 ter hoogte van Baak van Vlissingen 9, 3826 HC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15</meta:user-defined>
    <meta:user-defined meta:name="OVERHEIDop.GmbID/DC.identifier">gmb-2026-68115</meta:user-defined>
    <meta:user-defined meta:name="OVERHEIDop.versieInformatie"/>
  </office:meta>
</office:document-meta>
</file>