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met nokverhoging op de woning op het perceel Gerard Schimmellaan 3, 3829 AV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met nokverhoging op de woning op het perceel Gerard Schimmellaan 3, 3829 AV Hooglanderveen</text:span>
          </text:p>
            <text:p text:style-name="common-al">De Gemeente Amersfoort heeft op 11-02-2026  een omgevingsvergunning verleend voor het realiseren van een dakopbouw met nokverhoging op de woning op het perceel Gerard Schimmellaan 3, 3829 AV Hooglanderveen, met kenmerk CLZ-000310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11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1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1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018</meta:user-defined>
    <dc:language>nl</dc:language>
    <meta:user-defined meta:name="OVERHEIDop.locatietype/OVERHEIDop.gebiedsmarkering">Punt</meta:user-defined>
    <meta:user-defined meta:name="DC.title">Verleende omgevingsvergunning voor het realiseren van een dakopbouw met nokverhoging op de woning op het perceel Gerard Schimmellaan 3, 3829 AV Hooglanderveen</meta:user-defined>
    <meta:user-defined meta:name="DCTERMS.W3CDTF/DCTERMS.available">2026-02-13</meta:user-defined>
    <meta:user-defined meta:name="DCTERMS.W3CDTF/OVERHEIDop.jaargang">2026</meta:user-defined>
    <meta:user-defined meta:name="OVERHEIDop.publicationIssue">68111</meta:user-defined>
    <meta:user-defined meta:name="OVERHEIDop.GmbID/DC.identifier">gmb-2026-68111</meta:user-defined>
    <meta:user-defined meta:name="OVERHEIDop.versieInformatie"/>
  </office:meta>
</office:document-meta>
</file>