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uitbouw met dakterras en een warmtepomp op het dak, Abel Tasmanstraat 61, 3531GT Utrecht, GU-Z2025-0028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61, 3531GT Utrecht</text:p>
            <text:p text:style-name="common-al">GU-Z2025-0028766</text:p>
            <text:p text:style-name="common-al">Toelichting: het vergroten van de uitbouw met dakterras en e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766</meta:user-defined>
    <meta:user-defined meta:name="DCTERMS.abstract">Toelichting: het vergroten van de uitbouw met dakterras en een warmtepomp op het dak</meta:user-defined>
    <dc:language>nl</dc:language>
    <meta:user-defined meta:name="DC.title">Verleende Omgevingsvergunning, het vergroten van de uitbouw met dakterras en een warmtepomp op het dak, Abel Tasmanstraat 61, 3531GT Utrecht, GU-Z2025-0028766</meta:user-defined>
    <meta:user-defined meta:name="OVERHEIDop.datumEindeReactietermijn">2026-03-25</meta:user-defined>
    <meta:user-defined meta:name="OVERHEIDop.terinzageleggingBG">https://jeleefomgeving.nl/inzien/002220647/7acea479-e164-4919-b07a-49ab248f9b0c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253</meta:user-defined>
    <meta:user-defined meta:name="OVERHEIDop.publicationIssue">68107</meta:user-defined>
    <meta:user-defined meta:name="OVERHEIDop.GmbID/DC.identifier">gmb-2026-68107</meta:user-defined>
    <meta:user-defined meta:name="OVERHEIDop.versieInformatie"/>
  </office:meta>
</office:document-meta>
</file>