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klein evenement voor het organiseren van het evenement Outdoor Gymro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aphorst heeft onderstaande melding ontvangen:</text:p>
            <text:p text:style-name="common-al">
            <text:span text:style-name="nadrukvet">Zaakomschrijving:</text:span> het organiseren van het evenement Outdoor Gymrox op zaterdag 11 april 2026 van 10.00 uur tot 16.00 uur</text:p>
            <text:p text:style-name="common-al">
            <text:span text:style-name="nadrukvet">
              <text:span text:style-name="nadrukvet">Zaaknummer:</text:span> Z/STH25/057856 </text:span>
          </text:p>
            <text:p text:style-name="last-al">
            <text:span text:style-name="nadrukvet">Ingekomen:</text:span> 8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: Bosvijver gelegen in natuurgebied De Zwarte Dennen</text:span>
            <text:span text:style-name="datum"/>
          </text:p>
          </text:section>
          <text:section text:name="ondertekening_id1-3-2-2-2">
            <text:p><text:span text:style-name="functie">De activiteiten uit de melding zijn vergunningsvrij. U kunt om deze reden geen zienswijze of bezwaarschrift indien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81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Ontvangen melding klein evenement voor het organiseren van het evenement Outdoor Gymrox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106</meta:user-defined>
    <meta:user-defined meta:name="OVERHEIDop.GmbID/DC.identifier">gmb-2026-68106</meta:user-defined>
    <meta:user-defined meta:name="OVERHEIDop.versieInformatie"/>
  </office:meta>
</office:document-meta>
</file>