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ippe-Biesterfeldweg 55, 255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van 125 m², het realiseren van een bouwplaatsinrichting 2-3-2026 t/m 18-12-2026 ter hoogte van locatie Lippe Biesterfieldweg 55 op de locatie Lippe-Biesterfeldweg 55, 2552 EA 's-Gravenhage </text:p>
            <text:p text:style-name="common-al">
            
          </text:p>
            <text:p text:style-name="common-al">Ons kenmerk: VTH2025-40854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ppe-Biesterfeldweg 55, 2552 E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1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854</meta:user-defined>
    <meta:user-defined meta:name="DCTERMS.abstract">Bouwplaats van 125 m², het realiseren van een bouwplaatsinrichting 2-3-2026 t/m 18-12-2026 ter hoogte van locatie Lippe Biesterfieldweg 55</meta:user-defined>
    <dc:language>nl</dc:language>
    <meta:user-defined meta:name="OVERHEIDop.locatietype/OVERHEIDop.gebiedsmarkering">Punt</meta:user-defined>
    <meta:user-defined meta:name="DC.title">APV Vergunning - Besluiten, Lippe-Biesterfeldweg 55, 2552 EA 's-Gravenhage</meta:user-defined>
    <meta:user-defined meta:name="OVERHEIDop.datumEindeReactietermijn">2026-03-26</meta:user-defined>
    <meta:user-defined meta:name="OVERHEIDop.terinzageleggingBG">https://www.digitale-inzage.nl/Den%20Haag/dossier/xdX68Q1LokOdGxzoDrJCi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02</meta:user-defined>
    <meta:user-defined meta:name="OVERHEIDop.GmbID/DC.identifier">gmb-2026-68102</meta:user-defined>
    <meta:user-defined meta:name="OVERHEIDop.versieInformatie"/>
  </office:meta>
</office:document-meta>
</file>