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Plan voor het plaatsen van een berging voor speelgoed - Multatulilaan 9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848</text:p>
            <text:p text:style-name="common-al">Ontvangstdatum: 10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0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67</meta:user-defined>
    <meta:user-defined meta:name="DCTERMS.abstract">Gemeente Voorschoten - aangevraagde omgevingsvergunning: Plan voor het plaatsen van een berging voor speelgoed - Multatulilaan 9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Plan voor het plaatsen van een berging voor speelgoed - Multatulilaan 94, Voorscho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99</meta:user-defined>
    <meta:user-defined meta:name="OVERHEIDop.GmbID/DC.identifier">gmb-2026-68099</meta:user-defined>
    <meta:user-defined meta:name="OVERHEIDop.versieInformatie"/>
  </office:meta>
</office:document-meta>
</file>