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Groot Bollerweg (sectie O193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Groot Bollerweg (sectie O1931) te Venlo</text:span>
          </text:p>
            <text:p text:style-name="common-al">Voor het oprichten van een transportverdeelstation</text:p>
            <text:p text:style-name="common-al">Bekendgemaakt/verzonden op 11 februari 2026</text:p>
            <text:p text:style-name="common-al">Kenmerk Z2025-05345</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februari 2026 tot en met 25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2 febr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097</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7</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097</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345</meta:user-defined>
    <meta:user-defined meta:name="DCTERMS.abstract">Betreft:  Beschikking op aanvraag op locatie Groot Bollerweg (sectie O1931) te Venlo</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voorbereidingsprocedure  - Groot Bollerweg (sectie O1931) te Venlo</meta:user-defined>
    <meta:user-defined meta:name="DCTERMS.W3CDTF/DCTERMS.available">2026-02-13</meta:user-defined>
    <meta:user-defined meta:name="DCTERMS.W3CDTF/OVERHEIDop.jaargang">2026</meta:user-defined>
    <meta:user-defined meta:name="OVERHEIDop.publicationIssue">68097</meta:user-defined>
    <meta:user-defined meta:name="OVERHEIDop.GmbID/DC.identifier">gmb-2026-68097</meta:user-defined>
    <meta:user-defined meta:name="OVERHEIDop.versieInformatie"/>
  </office:meta>
</office:document-meta>
</file>