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intrekken omgevingsvergunning voor veehouderij Locatie Harderringweg 3 in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ronten maken bekend dat zij een omgevingsvergunning onderdeel milieu hebben ingetrokken voor: </text:p>
            <text:p text:style-name="common-al"> </text:p>
            <text:p text:style-name="common-al">Omschrijving : milieubelastende activiteit voor het houden van dieren in dierenverblijven en de daarbij behorende technische en functioneel verbonden activiteiten</text:p>
            <text:p text:style-name="common-al">Aanvrager : J.A.M. Smink B.V.</text:p>
            <text:p text:style-name="common-al">Locatie : Harderringweg 3 in Biddinghuizen</text:p>
            <text:p text:style-name="common-al">DSO-verzoeknummer : 2025121101349</text:p>
            <text:p text:style-name="common-al">Verzenddatum : 11-02-2026</text:p>
            <text:p text:style-name="common-al">Kenmerk OFGV : Z2025-020802/D2026-105315</text:p>
            <text:p text:style-name="common-al"/>
            <text:p text:style-name="common-al">
            <text:span text:style-name="nadrukvet">Ter inzage</text:span> </text:p>
            <text:p text:style-name="common-al">Het besluit, het verzoek tot intrekking en bijbehorende gegevens zijn in te zien onder tabblad ‘Bekijk documenten’ op deze pagina. Daarnaast zijn het besluit, het verzoek tot intrekking en bijbehorende gegevens tijdens een periode van zes weken voor iedereen in te zien in het gemeentehuis van Dronten, De Rede 1 in Dronten. Hiervoor kunt u een afspraak maken via de website <text:span text:style-name="nadrukondlijn">www.dronten.nl</text:span> of telefoonnummer: 140321.</text:p>
            <text:p text:style-name="common-al"> </text:p>
            <text:p text:style-name="common-al">
            <text:span text:style-name="nadrukvet">Bent u het niet eens met het besluit?</text:span> </text:p>
            <text:p text:style-name="common-al">U kunt het college van burgemeester en wethouders van Dronten laten weten dat u het niet eens bent met het besluit. Dit heet bezwaar maken. U kunt bezwaar maken als de het besluit tegen u belangen ingaat. Het besluit treedt in werking de dag na de in deze publicatie genoemde verzenddatum. Vanaf die dag kunnen belanghebbenden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Dronten, Postbus 100, 8250 AC Dronten. </text:p>
            <text:p text:style-name="common-al"> </text:p>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809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9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9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 intrekken omgevingsvergunning voor veehouderij Locatie Harderringweg 3 in Biddinghuizen</meta:user-defined>
    <meta:user-defined meta:name="OVERHEIDop.datumEindeReactietermijn">2026-03-26</meta:user-defined>
    <meta:user-defined meta:name="OVERHEIDop.TilID/OVERHEIDop.terinzageleggingOP">til-2026-5244</meta:user-defined>
    <meta:user-defined meta:name="DCTERMS.W3CDTF/DCTERMS.available">2026-02-13</meta:user-defined>
    <meta:user-defined meta:name="DCTERMS.W3CDTF/OVERHEIDop.jaargang">2026</meta:user-defined>
    <meta:user-defined meta:name="OVERHEIDop.publicationIssue">68094</meta:user-defined>
    <meta:user-defined meta:name="OVERHEIDop.GmbID/DC.identifier">gmb-2026-68094</meta:user-defined>
    <meta:user-defined meta:name="OVERHEIDop.versieInformatie"/>
  </office:meta>
</office:document-meta>
</file>