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eren van een bijgebouw naar hoofdgebouw op het adres Monnikenmoer 4, 4714 HR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legaliseren van een bijgebouw naar hoofdgebouw op het adres Monnikenmoer 4, 4714 HR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02-2026. De gemeente neemt daarover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80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6652</meta:user-defined>
    <dc:language>nl</dc:language>
    <meta:user-defined meta:name="OVERHEIDop.locatietype/OVERHEIDop.gebiedsmarkering">Punt</meta:user-defined>
    <meta:user-defined meta:name="DC.title">Aanvraag vergunning voor legaliseren van een bijgebouw naar hoofdgebouw op het adres Monnikenmoer 4, 4714 HR Sprund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087</meta:user-defined>
    <meta:user-defined meta:name="OVERHEIDop.GmbID/DC.identifier">gmb-2026-68087</meta:user-defined>
    <meta:user-defined meta:name="OVERHEIDop.versieInformatie"/>
  </office:meta>
</office:document-meta>
</file>