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boom, Alexanderplein 1, 5768B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februari 2026 een aanvraag omgevingsvergunning ontvangen voor het kappen van 1 boom op de locatie Alexanderplein 1, 5768BE Meijel. De aanvraag is geregistreerd onder zaaknummer Z2026-00000794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808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8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8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94</meta:user-defined>
    <meta:user-defined meta:name="DCTERMS.abstract">Betreft: Aanvraag op locatie Alexanderplein 1, 5768BE Meijel</meta:user-defined>
    <dc:language>nl</dc:language>
    <meta:user-defined meta:name="OVERHEIDop.locatietype/OVERHEIDop.gebiedsmarkering">Punt</meta:user-defined>
    <meta:user-defined meta:name="DC.title">Aanvraag omgevingsvergunning voor kappen van 1 boom, Alexanderplein 1, 5768BE Meij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86</meta:user-defined>
    <meta:user-defined meta:name="OVERHEIDop.GmbID/DC.identifier">gmb-2026-68086</meta:user-defined>
    <meta:user-defined meta:name="OVERHEIDop.versieInformatie"/>
  </office:meta>
</office:document-meta>
</file>