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alnoot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/opslagterrein, Het plaatsen van een bouwplaats/opslagterrein van 6-2 t/m 31-07 op Walnootstraat 115 op de locatie Walnootstraat 115 </text:p>
            <text:p text:style-name="common-al">
            
          </text:p>
            <text:p text:style-name="common-al">Ons kenmerk: VTH2026-46781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nootstraat 115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
            
          </text:p>
            <text:p text:style-name="common-al">16-02-2026</text:p>
            <text:p text:style-name="common-al">
            
          </text:p>
            <text:p text:style-name="common-al"> Geachte [geanonimiseerd],</text:p>
            <text:p text:style-name="common-al">
            
          </text:p>
            <text:p text:style-name="common-al">Op 16 januari 2026 hebben wij uw aanvraag voor het plaatsen van een opslagterrein op de locatie Walnootstraat in Den Haag ontvangen. De aanvraag is ingediend voor de periode van 6 februari 2026 tot en met 31 juli 2026</text:p>
            <text:p text:style-name="common-al">
            
          </text:p>
            <text:p text:style-name="common-al">Ons besluit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aanvraag bestaat uit: </text:p>
            <text:p text:style-name="common-al">•	Het plaatsen van een opslagterrein.</text:p>
            <text:p text:style-name="common-al">•	Locatie: ter hoogte van Walnootstraat 115 in Den Haag.  </text:p>
            <text:p text:style-name="common-al">•	Totale oppervlakte opslagplaats: 150 m2.</text:p>
            <text:p text:style-name="common-al">•	Geldig van 9 februari 2026 tot en met 31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het opslagterrei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Loosduinen</text:p>
            <text:p text:style-name="common-al">In het advies van 5 februari 2026 adviseert de wegbeheerder positief over het plaatsen van het opslagterrein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</text:p>
            <text:p text:style-name="common-al">In het advies van 4 februari 2026 adviseert de ACOR positief over het plaatsen van het opslagterrein vanuit het oogpunt uiterlijk aanzien van de openbare ruimte.</text:p>
            <text:p text:style-name="common-al">
            
          </text:p>
            <text:p text:style-name="common-al">Aan welke voorwaarden moet het opslagterrei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08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6781</meta:user-defined>
    <meta:user-defined meta:name="DCTERMS.abstract">bouwplaats/opslagterrein, Het plaatsen van een bouwplaats/opslagterrein van 6-2 t/m 31-07 op Walnootstraat 1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PV Vergunning - Besluiten, Walnootstraat 115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85</meta:user-defined>
    <meta:user-defined meta:name="OVERHEIDop.GmbID/DC.identifier">gmb-2026-68085</meta:user-defined>
    <meta:user-defined meta:name="OVERHEIDop.versieInformatie"/>
  </office:meta>
</office:document-meta>
</file>