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IJssellaan 129, 2806TE Gouda</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Omgevingsdienst Midden-Holland (ODMH) namens gemeente Gouda een besluit genomen op de aanvraag met kenmerk 2025-00024106. Het gaat over het realiseren van een aanbouw aan de achterzijde van de woning op de locatie IJssellaan 129, 2806TE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08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8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8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4106</meta:user-defined>
    <meta:user-defined meta:name="DCTERMS.abstract">Besluit reguliere omgevingsvergunning buitenplans (BOPA)</meta:user-defined>
    <dc:language>nl</dc:language>
    <meta:user-defined meta:name="DC.title">Besluit reguliere omgevingsvergunning buitenplans (BOPA) IJssellaan 129, 2806TE Gouda</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246</meta:user-defined>
    <meta:user-defined meta:name="OVERHEIDop.publicationIssue">68084</meta:user-defined>
    <meta:user-defined meta:name="OVERHEIDop.GmbID/DC.identifier">gmb-2026-68084</meta:user-defined>
    <meta:user-defined meta:name="OVERHEIDop.versieInformatie"/>
  </office:meta>
</office:document-meta>
</file>