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terinzagelegging concept Notitie Reikwijdte en Detailniveau (NRD) Maritiem Cluster Den Helder</text:p>
      <text:section text:name="regeling_id1-3-2" text:style-name="regeling">
        <text:section text:name="aanhef_id1-3-2-1" text:style-name="aanhef">
          <text:section text:name="preambule_id1-3-2-1-1" text:style-name="preambule">
            <text:p text:style-name="al">De gemeente Den Helder, de provincie Noord-Holland, en het ministerie van Defensie werken samen aan de ontwikkeling van de haven van Den Helder. We verbeteren de bereikbaarheid, leefbaarheid en economie van de haven en de regio.</text:p>
            <text:p text:style-name="al"/>
            <text:p text:style-name="al">In de haven vallen de komende jaren verschillende projecten samen. De drie partijen hebben afgesproken om in de voorbereiding samen op te trekken en stellen een (omgevings)programma op. Dit gezamenlijke programma wordt door de gemeente Den Helder vastgesteld. Het betreft een programma als bedoeld in afdeling 3.2 van de Omgevingswet.</text:p>
            <text:p text:style-name="al"/>
            <text:p text:style-name="al">De gemeente Den Helder heeft in afstemming met de provincie Noord-Holland en defensie een concept Notitie Reikwijdte en Detailniveau (NRD) opgesteld voor het nog op te stellen (omgevings)programma “Ontwikkeling Maritiem Cluster Den Helder”.</text:p>
            <text:p text:style-name="al">De concept-NRD beschrijft:</text:p>
            <text:p text:style-name="al"/>
            <text:list text:style-name="id1-3-2-1-1-8">
              <text:list-item text:style-override="id1-3-2-1-1-8-1">
                <text:number>1.</text:number>
                <text:p text:style-name="al">het voorgenomen plan,</text:p>
              </text:list-item>
              <text:list-item text:style-override="id1-3-2-1-1-8-2">
                <text:number>2.</text:number>
                <text:p text:style-name="al">de te onderzoeken alternatieven,</text:p>
              </text:list-item>
              <text:list-item text:style-override="id1-3-2-1-1-8-3">
                <text:number>3.</text:number>
                <text:p text:style-name="al">de milieuaspecten die in het milieueffectrapport (MER) worden betrokken,</text:p>
              </text:list-item>
              <text:list-item text:style-override="id1-3-2-1-1-8-4">
                <text:number>4.</text:number>
                <text:p text:style-name="al">en het voorgestelde detailniveau van het onderzoek.</text:p>
              </text:list-item>
            </text:list>
            <text:p text:style-name="al"/>
            <text:p text:style-name="al">De concept-NRD ligt van <text:span text:style-name="nadrukvet">16 februari 2026 tot en met 30 maart 2026</text:span> ter inzage. In deze periode kunnen zienswijzen mondeling of schriftelijk door eenieder worden ingediend.</text:p>
            <text:p text:style-name="al"/>
            <text:p text:style-name="al">De stukken zijn online in te zien via <text:a xlink:href="https://www.maritiemclusterdenhelder.nl/nrd" xlink:type="simple">https://www.maritiemclusterdenhelder.nl/nrd</text:a><text:span text:style-name="nadrukcur"/> en analoog in het stadhuis op locatie Willemsoord 66 te Den Helder.</text:p>
            <text:p text:style-name="al"/>
            <text:p text:style-name="al">Zienswijzen kunnen schriftelijk worden ingediend bij </text:p>
            <text:p text:style-name="al">Gemeente Den Helder</text:p>
            <text:p text:style-name="al">t.a.v. Team Omgeving (mw. D. Hoedjes)</text:p>
            <text:p text:style-name="al">Postbus 36</text:p>
            <text:p text:style-name="al">1780 AA Den Helder</text:p>
            <text:p text:style-name="al">Vermeld hierbij uw naam, adres, motivatie, dagtekening en voorzie de zienswijze van een handtekening.</text:p>
            <text:p text:style-name="al"/>
            <text:p text:style-name="al">Zienswijzen kunnen per mail worden ingediend via <text:a xlink:href="mailto:maritiemcluster@denhelder.nl" xlink:type="simple">maritiemcluster@denhelder.nl</text:a>. </text:p>
            <text:p text:style-name="al">Dit onder vermelding van <text:span text:style-name="nadrukvet">“Zienswijze NRD Ontwikkeling Maritiem Cluster Den Helder”</text:span>.</text:p>
            <text:p text:style-name="al"/>
            <text:p text:style-name="al">Voor het indienen van mondelinge zienswijze(n) kunt u binnen de genoemde termijn telefonisch een afspraak maken via 14 0223.</text:p>
            <text:p text:style-name="al"/>
            <text:p text:style-name="al">Heeft u vragen? Neem dan contact op met Diane Hoedjes via <text:a xlink:href="mailto:d.hoedjes@denhelder.nl" xlink:type="simple">d.hoedjes@denhelder.nl</text:a> onder vermelding van <text:span text:style-name="nadrukvet">“NRD”</text:span>.</text:p>
            <text:p text:style-name="al"/>
            <text:p text:style-name="al">Na verwerking van de zienswijzen wordt de definitieve NRD vastgesteld. Deze vormt het kader voor het op te stellen MER bij het programma.</text:p>
            <text:p text:style-name="al">Voor informatie over de ontwikkeling van het maritieme cluster kunt u terecht op <text:a xlink:href="https://www.maritiemclusterdenhelder.nl/" xlink:type="simple">https://www.maritiemclusterdenhelder.nl/</text:a>.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808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8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7/xml/MC-DRP-PlanOverig-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Omgevingswet afdeling 3.2]|[https://wetten.overheid.nl/jci1.3:c:BWBR0037885&amp;hoofdstuk=3&amp;afdeling=3.2&amp;z=2026-01-01&amp;g=2026-01-01</meta:user-defined>
    <meta:user-defined meta:name="DCTERMS.abstract">Kennisgeving terinzagelegging concept Notitie Reikwijdte en Detailniveau (NRD) Maritiem Cluster Den Helder. De gemeente Den Helder, de provincie Noord-Holland, en het ministerie van Defensie werken samen aan de ontwikkeling van de haven van Den Helder.</meta:user-defined>
    <meta:user-defined meta:name="DCTERMS.alternative">concept Notitie Reikwijdte en Detailniveau (NRD) Maritiem Cluster Den Helder</meta:user-defined>
    <dc:language>nl</dc:language>
    <meta:user-defined meta:name="OVERHEIDop.locatietype/OVERHEIDop.gebiedsmarkering">Vlak</meta:user-defined>
    <meta:user-defined meta:name="DC.title">Kennisgeving terinzagelegging concept Notitie Reikwijdte en Detailniveau (NRD) Maritiem Cluster Den Helder</meta:user-defined>
    <meta:user-defined meta:name="OVERHEIDop.datumEindeReactietermijn">2026-03-30</meta:user-defined>
    <meta:user-defined meta:name="OVERHEIDop.terinzageleggingBG">https://www.maritiemclusterdenhelder.nl/nrd</meta:user-defined>
    <meta:user-defined meta:name="DCTERMS.W3CDTF/DCTERMS.available">2026-02-13</meta:user-defined>
    <meta:user-defined meta:name="DCTERMS.W3CDTF/OVERHEIDop.jaargang">2026</meta:user-defined>
    <meta:user-defined meta:name="OVERHEIDop.publicationIssue">68082</meta:user-defined>
    <meta:user-defined meta:name="OVERHEIDop.GmbID/DC.identifier">gmb-2026-68082</meta:user-defined>
    <meta:user-defined meta:name="OVERHEIDop.versieInformatie"/>
  </office:meta>
</office:document-meta>
</file>