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13 gemeentelijke bomen in Steenwijk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2-2026</text:p>
            <text:p text:style-name="common-al">
            <text:span text:style-name="nadrukvet">Locatie:</text:span> Diverse locaties in Steenwijkerland: <text:a xlink:href="https://infoopkaart.steenwijkerland.nl/public/index.html?map=true&amp;layers=gemeentegrens,kadastraleadressen,bomen#13/52.8021/6.0198" xlink:type="simple">Geo-portaalSteenwijkerland</text:a></text:p>
            <text:p text:style-name="common-al">
            <text:span text:style-name="nadrukvet">Zaakomschrijving:</text:span> het kappen van 13 gemeentelijke bomen in Steenwijkerland</text:p>
            <text:p text:style-name="common-al">
            <text:span text:style-name="nadrukvet">Zaaknummer:</text:span> Z2025-00011088</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1108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1108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6808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08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08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11088</meta:user-defined>
    <meta:user-defined meta:name="DCTERMS.abstract">het kappen van 13 gemeentelijke bomen in Steenwijkerl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13 gemeentelijke bomen in Steenwijkerland</meta:user-defined>
    <meta:user-defined meta:name="DCTERMS.W3CDTF/DCTERMS.available">2026-02-13</meta:user-defined>
    <meta:user-defined meta:name="DCTERMS.W3CDTF/OVERHEIDop.jaargang">2026</meta:user-defined>
    <meta:user-defined meta:name="OVERHEIDop.publicationIssue">68081</meta:user-defined>
    <meta:user-defined meta:name="OVERHEIDop.GmbID/DC.identifier">gmb-2026-68081</meta:user-defined>
    <meta:user-defined meta:name="OVERHEIDop.versieInformatie"/>
  </office:meta>
</office:document-meta>
</file>