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TAPT Festival Amsterdam Oost op 8 en 9 mei 2026</text:p>
            <text:p text:style-name="common-al">Zaakadres: Flevopark Amsterdam</text:p>
            <text:p text:style-name="common-al">Datum ontvangst: 06-02-2026</text:p>
            <text:p text:style-name="common-al">Zaaknummer: Z2026-005712</text:p>
            <text:p text:style-name="common-al">DSO-nummer: 2026020601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0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12</meta:user-defined>
    <meta:user-defined meta:name="DCTERMS.abstract">tijdelijk afwijken van het omgevingsplan ten behoeve van het evenement TAPT Festival Amsterdam Oost op 8 en 9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park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79</meta:user-defined>
    <meta:user-defined meta:name="OVERHEIDop.GmbID/DC.identifier">gmb-2026-68079</meta:user-defined>
    <meta:user-defined meta:name="OVERHEIDop.versieInformatie"/>
  </office:meta>
</office:document-meta>
</file>